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76200000762617E5CFC1F409E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modern"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2" style:family="table-row">
      <style:table-row-properties style:min-row-height="1.349cm"/>
    </style:style>
    <style:style style:name="Tableau6.A2" style:family="table-cell">
      <style:table-cell-properties style:vertical-align="bottom" fo:padding-left="0.123cm" fo:padding-right="0.123cm" fo:padding-top="0cm" fo:padding-bottom="0cm" fo:border="0.5pt solid #000000" style:writing-mode="lr-tb"/>
    </style:style>
    <style:style style:name="Tableau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3" style:family="table-row">
      <style:table-row-properties style:min-row-height="6.073cm"/>
    </style:style>
    <style:style style:name="Tableau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4" style:family="table-row">
      <style:table-row-properties style:min-row-height="1.27cm"/>
    </style:style>
    <style:style style:name="Tableau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005cm"/>
    </style:style>
    <style:style style:name="Tableau7" style:family="table">
      <style:table-properties style:width="25.606cm" fo:margin-left="0.323cm" table:align="left"/>
    </style:style>
    <style:style style:name="Tableau7.A" style:family="table-column">
      <style:table-column-properties style:column-width="5.172cm"/>
    </style:style>
    <style:style style:name="Tableau7.B" style:family="table-column">
      <style:table-column-properties style:column-width="3.05cm"/>
    </style:style>
    <style:style style:name="Tableau7.C" style:family="table-column">
      <style:table-column-properties style:column-width="3.242cm"/>
    </style:style>
    <style:style style:name="Tableau7.D" style:family="table-column">
      <style:table-column-properties style:column-width="2.997cm"/>
    </style:style>
    <style:style style:name="Tableau7.E" style:family="table-column">
      <style:table-column-properties style:column-width="2.739cm"/>
    </style:style>
    <style:style style:name="Tableau7.F" style:family="table-column">
      <style:table-column-properties style:column-width="4.3cm"/>
    </style:style>
    <style:style style:name="Tableau7.G" style:family="table-column">
      <style:table-column-properties style:column-width="4.106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2" style:family="table-row">
      <style:table-row-properties style:min-row-height="1.111cm"/>
    </style:style>
    <style:style style:name="Tableau7.A2" style:family="table-cell">
      <style:table-cell-properties style:vertical-align="bottom" fo:padding-left="0.123cm" fo:padding-right="0.123cm" fo:padding-top="0cm" fo:padding-bottom="0cm" fo:border="0.5pt solid #000000" style:writing-mode="lr-tb"/>
    </style:style>
    <style:style style:name="Tableau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min-row-height="0.533cm"/>
    </style:style>
    <style:style style:name="Tableau7.4" style:family="table-row">
      <style:table-row-properties style:min-row-height="1.217cm"/>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5" style:family="table-row">
      <style:table-row-properties style:min-row-height="1.27cm"/>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005cm"/>
    </style:style>
    <style:style style:name="Tableau7.7" style:family="table-row">
      <style:table-row-properties style:min-row-height="1.323cm"/>
    </style:style>
    <style:style style:name="Tableau7.8" style:family="table-row">
      <style:table-row-properties style:min-row-height="1.138cm"/>
    </style:style>
    <style:style style:name="Tableau7.9" style:family="table-row">
      <style:table-row-properties style:min-row-height="1.349cm"/>
    </style:style>
    <style:style style:name="Tableau7.10" style:family="table-row">
      <style:table-row-properties style:min-row-height="0.9cm"/>
    </style:style>
    <style:style style:name="Tableau7.11" style:family="table-row">
      <style:table-row-properties style:min-row-height="1.058cm"/>
    </style:style>
    <style:style style:name="Tableau7.C11"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2" style:family="table-row">
      <style:table-row-properties style:min-row-height="0.926cm"/>
    </style:style>
    <style:style style:name="Tableau7.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0" style:family="table">
      <style:table-properties style:width="16.002cm" style:rel-width="100%" fo:margin-left="0cm" table:align="left"/>
    </style:style>
    <style:style style:name="Tableau10.A" style:family="table-column">
      <style:table-column-properties style:column-width="3.993cm" style:rel-column-width="2262*"/>
    </style:style>
    <style:style style:name="Tableau10.B" style:family="table-column">
      <style:table-column-properties style:column-width="3.84cm" style:rel-column-width="2175*"/>
    </style:style>
    <style:style style:name="Tableau10.C" style:family="table-column">
      <style:table-column-properties style:column-width="4.161cm" style:rel-column-width="2356*"/>
    </style:style>
    <style:style style:name="Tableau10.D" style:family="table-column">
      <style:table-column-properties style:column-width="4.008cm" style:rel-column-width="2269*"/>
    </style:style>
    <style:style style:name="Tableau10.1" style:family="table-row">
      <style:table-row-properties style:min-row-height="0.993cm"/>
    </style:style>
    <style:style style:name="Tableau10.A1" style:family="table-cell">
      <style:table-cell-properties style:vertical-align="middle" fo:padding-left="0.123cm" fo:padding-right="0.123cm" fo:padding-top="0.106cm" fo:padding-bottom="0.106cm" fo:border="0.5pt solid #000000" style:writing-mode="lr-tb"/>
    </style:style>
    <style:style style:name="Tableau10.C1" style:family="table-cell">
      <style:table-cell-properties fo:padding-left="0.123cm" fo:padding-right="0.123cm" fo:padding-top="0.106cm" fo:padding-bottom="0.106cm" fo:border-left="none" fo:border-right="0.5pt solid #000000" fo:border-top="0.5pt solid #000000" fo:border-bottom="0.5pt solid #000000" style:writing-mode="lr-tb"/>
    </style:style>
    <style:style style:name="Tableau10.2" style:family="table-row">
      <style:table-row-properties style:min-row-height="0.529cm"/>
    </style:style>
    <style:style style:name="Tableau10.A2" style:family="table-cell">
      <style:table-cell-properties style:vertical-align="middle" fo:padding-left="0.123cm" fo:padding-right="0.123cm" fo:padding-top="0.106cm" fo:padding-bottom="0.106cm" fo:border-left="0.5pt solid #000000" fo:border-right="0.5pt solid #000000" fo:border-top="none" fo:border-bottom="0.5pt solid #000000" style:writing-mode="lr-tb"/>
    </style:style>
    <style:style style:name="Tableau10.D2" style:family="table-cell">
      <style:table-cell-properties fo:padding-left="0.123cm" fo:padding-right="0.123cm" fo:padding-top="0.106cm" fo:padding-bottom="0.106cm" fo:border-left="0.5pt solid #000000" fo:border-right="0.5pt solid #000000" fo:border-top="none" fo:border-bottom="0.5pt solid #000000" style:writing-mode="lr-tb"/>
    </style:style>
    <style:style style:name="Tableau10.3" style:family="table-row">
      <style:table-row-properties style:min-row-height="0.503cm"/>
    </style:style>
    <style:style style:name="Tableau10.C3" style:family="table-cell">
      <style:table-cell-properties style:vertical-align="middle" fo:padding-left="0.123cm" fo:padding-right="0.123cm" fo:padding-top="0.106cm" fo:padding-bottom="0.106cm" fo:border-left="none" fo:border-right="0.5pt solid #000000" fo:border-top="none" fo:border-bottom="0.5pt solid #000000" style:writing-mode="lr-tb"/>
    </style:style>
    <style:style style:name="Tableau10.A5" style:family="table-cell">
      <style:table-cell-properties style:vertical-align="middle" fo:background-color="#ffff66" fo:padding-left="0.123cm" fo:padding-right="0.123cm" fo:padding-top="0.106cm" fo:padding-bottom="0.106cm" fo:border="0.5pt solid #000000" style:writing-mode="lr-tb">
        <style:background-image/>
      </style:table-cell-properties>
    </style:style>
    <style:style style:name="Tableau10.C5" style:family="table-cell">
      <style:table-cell-properties fo:background-color="#cccccc" fo:padding-left="0.123cm" fo:padding-right="0.123cm" fo:padding-top="0.106cm" fo:padding-bottom="0.106cm" fo:border-left="none" fo:border-right="none" fo:border-top="0.5pt solid #000000" fo:border-bottom="0.5pt solid #000000" style:writing-mode="lr-tb">
        <style:background-image/>
      </style:table-cell-properties>
    </style:style>
    <style:style style:name="Tableau10.D5" style:family="table-cell">
      <style:table-cell-properties fo:background-color="#cccccc"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6" style:family="table-row">
      <style:table-row-properties style:min-row-height="1.113cm"/>
    </style:style>
    <style:style style:name="Tableau10.A6" style:family="table-cell">
      <style:table-cell-properties style:vertical-align="middle" fo:background-color="#ffff66" fo:padding-left="0.123cm" fo:padding-right="0.123cm" fo:padding-top="0.106cm" fo:padding-bottom="0.106cm" fo:border-left="0.5pt solid #000000" fo:border-right="0.5pt solid #000000" fo:border-top="none" fo:border-bottom="0.5pt solid #000000" style:writing-mode="lr-tb">
        <style:background-image/>
      </style:table-cell-properties>
    </style:style>
    <style:style style:name="Tableau10.B6" style:family="table-cell">
      <style:table-cell-properties style:vertical-align="middle" fo:background-color="#ffff66" fo:padding-left="0.123cm" fo:padding-right="0.123cm" fo:padding-top="0.106cm" fo:padding-bottom="0.106cm" fo:border-left="none" fo:border-right="0.5pt solid #000000" fo:border-top="none" fo:border-bottom="0.5pt solid #000000" style:writing-mode="lr-tb">
        <style:background-image/>
      </style:table-cell-properties>
    </style:style>
    <style:style style:name="Tableau10.C6" style:family="table-cell">
      <style:table-cell-properties fo:background-color="#cccccc" fo:padding-left="0.123cm" fo:padding-right="0.123cm" fo:padding-top="0.106cm" fo:padding-bottom="0.106cm" fo:border-left="none" fo:border-right="none" fo:border-top="0.5pt solid #000000" fo:border-bottom="0.5pt solid #000000" style:writing-mode="lr-tb">
        <style:background-image/>
      </style:table-cell-properties>
    </style:style>
    <style:style style:name="Tableau10.D6" style:family="table-cell">
      <style:table-cell-properties fo:background-color="#cccccc"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7" style:family="table-row">
      <style:table-row-properties style:min-row-height="0.688cm"/>
    </style:style>
    <style:style style:name="Tableau10.A7" style:family="table-cell">
      <style:table-cell-properties style:vertical-align="middle" fo:background-color="#ccff99" fo:padding-left="0.123cm" fo:padding-right="0.123cm" fo:padding-top="0.106cm" fo:padding-bottom="0.106cm" fo:border="0.5pt solid #000000" style:writing-mode="lr-tb">
        <style:background-image/>
      </style:table-cell-properties>
    </style:style>
    <style:style style:name="Tableau10.C7" style:family="table-cell">
      <style:table-cell-properties style:vertical-align="middle" fo:background-color="#ffcc99"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8" style:family="table-row">
      <style:table-row-properties style:min-row-height="0.741cm"/>
    </style:style>
    <style:style style:name="Tableau10.A8" style:family="table-cell">
      <style:table-cell-properties style:vertical-align="middle" fo:background-color="#cfe7f5" fo:padding-left="0.123cm" fo:padding-right="0.123cm" fo:padding-top="0.106cm" fo:padding-bottom="0.106cm" fo:border="0.5pt solid #000000" style:writing-mode="lr-tb">
        <style:background-image/>
      </style:table-cell-properties>
    </style:style>
    <style:style style:name="Tableau11" style:family="table">
      <style:table-properties style:width="16.002cm" style:rel-width="100%" fo:margin-left="0cm" table:align="left"/>
    </style:style>
    <style:style style:name="Tableau11.A" style:family="table-column">
      <style:table-column-properties style:column-width="4.001cm" style:rel-column-width="2264*"/>
    </style:style>
    <style:style style:name="Tableau11.B" style:family="table-column">
      <style:table-column-properties style:column-width="3.999cm" style:rel-column-width="2263*"/>
    </style:style>
    <style:style style:name="Tableau11.D" style:family="table-column">
      <style:table-column-properties style:column-width="4.004cm" style:rel-column-width="2266*"/>
    </style:style>
    <style:style style:name="Tableau11.1" style:family="table-row">
      <style:table-row-properties style:min-row-height="1.169cm"/>
    </style:style>
    <style:style style:name="Tableau11.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Tableau11.C1" style:family="table-cell">
      <style:table-cell-properties fo:padding="0.101cm" fo:border="0.75pt solid #000000" style:writing-mode="lr-tb"/>
    </style:style>
    <style:style style:name="Tableau11.A2" style:family="table-cell">
      <style:table-cell-properties fo:padding-left="0.101cm" fo:padding-right="0cm" fo:padding-top="0cm" fo:padding-bottom="0.101cm" fo:border-left="0.75pt solid #000000" fo:border-right="none" fo:border-top="none" fo:border-bottom="0.75pt solid #000000" style:writing-mode="lr-tb"/>
    </style:style>
    <style:style style:name="Tableau11.D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eau11.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leau11.D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eau11.4" style:family="table-row">
      <style:table-row-properties style:row-height="1.064cm"/>
    </style:style>
    <style:style style:name="Tableau11.A4" style:family="table-cell">
      <style:table-cell-properties fo:background-color="#ffff66"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4"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5" style:family="table-cell">
      <style:table-cell-properties style:vertical-align="middle" fo:background-color="#ffff66"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5"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C6"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7" style:family="table-cell">
      <style:table-cell-properties fo:background-color="#ccff99"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7" style:family="table-cell">
      <style:table-cell-properties fo:background-color="#ffcc99"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8" style:family="table-cell">
      <style:table-cell-properties fo:background-color="#cfe7f5"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size="8pt" officeooo:paragraph-rsid="001a69af" style:font-size-asian="8pt" style:font-size-complex="8pt"/>
    </style:style>
    <style:style style:name="P5" style:family="paragraph" style:parent-style-name="Normal">
      <style:paragraph-properties fo:break-before="page"/>
      <style:text-properties style:font-name="Times New Roman"/>
    </style:style>
    <style:style style:name="P6" style:family="paragraph" style:parent-style-name="Normal">
      <style:paragraph-properties fo:break-before="page"/>
      <style:text-properties fo:color="#c9211e" style:font-name="Times New Roman" fo:font-weight="bold" style:font-weight-asian="bold" style:font-weight-complex="bold"/>
    </style:style>
    <style:style style:name="P7"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8"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9" style:family="paragraph" style:parent-style-name="Normal">
      <style:paragraph-properties fo:margin-top="0cm" fo:margin-bottom="0cm" loext:contextual-spacing="false" fo:line-height="100%" fo:text-align="center" style:justify-single-word="false"/>
      <style:text-properties style:use-window-font-color="true" style:font-name="Times New Roman" style:font-name-asian="Times New Roman" style:language-asian="fr" style:country-asian="FR"/>
    </style:style>
    <style:style style:name="P10" style:family="paragraph" style:parent-style-name="Normal">
      <style:paragraph-properties fo:margin-top="0cm" fo:margin-bottom="0cm" loext:contextual-spacing="false" fo:line-height="120%" fo:text-align="justify" style:justify-single-word="false"/>
      <style:text-properties style:use-window-font-color="true" style:font-name="Times New Roman" style:font-name-asian="Times New Roman" style:language-asian="fr" style:country-asian="FR"/>
    </style:style>
    <style:style style:name="P11" style:family="paragraph" style:parent-style-name="Normal">
      <style:paragraph-properties fo:margin-top="0cm" fo:margin-bottom="0cm" loext:contextual-spacing="false" fo:line-height="120%" fo:text-align="center" style:justify-single-word="false"/>
      <style:text-properties style:use-window-font-color="true" style:font-name="Times New Roman" style:font-name-asian="Times New Roman" style:language-asian="fr" style:country-asian="FR"/>
    </style:style>
    <style:style style:name="P12"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3"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4" style:family="paragraph" style:parent-style-name="Normal">
      <style:paragraph-properties fo:margin-top="0cm" fo:margin-bottom="0cm" loext:contextual-spacing="false" fo:line-height="100%" fo:text-align="center" style:justify-single-word="false"/>
    </style:style>
    <style:style style:name="P15" style:family="paragraph" style:parent-style-name="Normal">
      <style:paragraph-properties fo:margin-top="0cm" fo:margin-bottom="0cm" loext:contextual-spacing="false" fo:line-height="100%"/>
      <style:text-properties fo:color="#000000" style:font-name="Times New Roman" style:font-name-asian="Times New Roman" style:language-asian="fr" style:country-asian="FR"/>
    </style:style>
    <style:style style:name="P16" style:family="paragraph" style:parent-style-name="Normal">
      <style:paragraph-properties fo:margin-top="0cm" fo:margin-bottom="0cm" loext:contextual-spacing="false" fo:line-height="100%" fo:text-align="center" style:justify-single-word="false"/>
      <style:text-properties fo:color="#000000" style:font-name="Times New Roman" style:font-name-asian="Times New Roman" style:language-asian="fr" style:country-asian="FR"/>
    </style:style>
    <style:style style:name="P17" style:family="paragraph" style:parent-style-name="Normal">
      <style:paragraph-properties fo:margin-top="0cm" fo:margin-bottom="0cm" loext:contextual-spacing="false"/>
      <style:text-properties fo:color="#000000" style:font-name="Times New Roman" officeooo:paragraph-rsid="00342601"/>
    </style:style>
    <style:style style:name="P18" style:family="paragraph" style:parent-style-name="Normal">
      <style:paragraph-properties fo:margin-top="0cm" fo:margin-bottom="0cm" loext:contextual-spacing="false" fo:line-height="120%" fo:text-align="center" style:justify-single-word="false"/>
    </style:style>
    <style:style style:name="P19" style:family="paragraph" style:parent-style-name="Normal">
      <style:paragraph-properties fo:margin-top="0cm" fo:margin-bottom="0cm" loext:contextual-spacing="false" fo:line-height="100%" fo:break-before="page"/>
    </style:style>
    <style:style style:name="P20" style:family="paragraph" style:parent-style-name="Normal">
      <style:text-properties style:font-name="Times New Roman"/>
    </style:style>
    <style:style style:name="P21"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22" style:family="paragraph" style:parent-style-name="Normal">
      <style:paragraph-properties>
        <style:tab-stops>
          <style:tab-stop style:position="5.212cm"/>
        </style:tab-stops>
      </style:paragraph-properties>
      <style:text-properties style:font-name="Times New Roman"/>
    </style:style>
    <style:style style:name="P23" style:family="paragraph" style:parent-style-name="Normal">
      <style:text-properties style:font-name="Times New Roman" style:font-name-complex="Times New Roman"/>
    </style:style>
    <style:style style:name="P24" style:family="paragraph" style:parent-style-name="Normal">
      <style:text-properties fo:color="#000000" style:font-name="Times New Roman"/>
    </style:style>
    <style:style style:name="P25" style:family="paragraph" style:parent-style-name="Normal">
      <style:text-properties fo:color="#000000" style:font-name="Times New Roman" fo:font-weight="bold" style:font-weight-asian="bold" style:font-weight-complex="bold"/>
    </style:style>
    <style:style style:name="P26" style:family="paragraph" style:parent-style-name="Normal">
      <style:paragraph-properties fo:text-align="center" style:justify-single-word="false"/>
      <style:text-properties fo:color="#000000" style:font-name="Times New Roman" fo:font-weight="bold" style:font-weight-asian="bold" style:font-weight-complex="bold"/>
    </style:style>
    <style:style style:name="P27" style:family="paragraph" style:parent-style-name="Normal">
      <style:paragraph-properties fo:text-align="center" style:justify-single-word="false"/>
      <style:text-properties fo:color="#000000" style:font-name="Times New Roman"/>
    </style:style>
    <style:style style:name="P28" style:family="paragraph" style:parent-style-name="Normal">
      <style:text-properties fo:color="#000000" style:font-name="Times New Roman" officeooo:paragraph-rsid="00342601"/>
    </style:style>
    <style:style style:name="P29" style:family="paragraph" style:parent-style-name="Normal">
      <style:paragraph-properties fo:text-align="center" style:justify-single-word="false"/>
    </style:style>
    <style:style style:name="P30" style:family="paragraph" style:parent-style-name="Normal">
      <style:text-properties fo:color="#c9211e" style:font-name="Times New Roman" fo:font-weight="bold" style:font-weight-asian="bold" style:font-weight-complex="bold"/>
    </style:style>
    <style:style style:name="P31" style:family="paragraph" style:parent-style-name="Normal">
      <style:text-properties fo:color="#c9211e"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Normal">
      <style:paragraph-properties>
        <style:tab-stops>
          <style:tab-stop style:position="15.596cm" style:type="right" style:leader-style="dotted" style:leader-text="."/>
        </style:tab-stops>
      </style:paragraph-properties>
    </style:style>
    <style:style style:name="P33" style:family="paragraph" style:parent-style-name="Sans_20_interligne">
      <style:paragraph-properties fo:margin-top="0.254cm" fo:margin-bottom="0.106cm" loext:contextual-spacing="false" fo:text-align="justify" style:justify-single-word="false"/>
    </style:style>
    <style:style style:name="P34" style:family="paragraph" style:parent-style-name="Sans_20_interligne">
      <style:paragraph-properties fo:margin-top="0.254cm" fo:margin-bottom="0.106cm" loext:contextual-spacing="false" fo:text-align="justify" style:justify-single-word="false"/>
      <style:text-properties style:font-name="Times New Roman"/>
    </style:style>
    <style:style style:name="P35" style:family="paragraph" style:parent-style-name="Sans_20_interligne">
      <style:paragraph-properties fo:margin-top="0.254cm" fo:margin-bottom="0.106cm" loext:contextual-spacing="false" fo:text-align="justify" style:justify-single-word="false"/>
      <style:text-properties style:font-name="Times New Roman" officeooo:paragraph-rsid="0022b1cb"/>
    </style:style>
    <style:style style:name="P36" style:family="paragraph" style:parent-style-name="Sans_20_interligne">
      <style:paragraph-properties fo:margin-top="0.141cm" fo:margin-bottom="0.141cm" loext:contextual-spacing="false" fo:text-align="justify" style:justify-single-word="false"/>
      <style:text-properties style:font-name="Times New Roman"/>
    </style:style>
    <style:style style:name="P37" style:family="paragraph" style:parent-style-name="Sans_20_interligne">
      <style:paragraph-properties fo:margin-top="0.141cm" fo:margin-bottom="0.141cm" loext:contextual-spacing="false" fo:text-align="justify" style:justify-single-word="false"/>
      <style:text-properties style:font-name="Times New Roman" fo:font-weight="bold" style:font-weight-asian="bold" style:font-weight-complex="bold"/>
    </style:style>
    <style:style style:name="P38" style:family="paragraph" style:parent-style-name="Sans_20_interligne">
      <style:paragraph-properties fo:margin-top="0.141cm" fo:margin-bottom="0.141cm" loext:contextual-spacing="false" fo:text-align="justify" style:justify-single-word="false"/>
    </style:style>
    <style:style style:name="P39" style:family="paragraph" style:parent-style-name="Sans_20_interligne">
      <loext:graphic-properties draw:fill="none"/>
      <style:paragraph-properties fo:margin-top="0.141cm" fo:margin-bottom="0.141cm" loext:contextual-spacing="false" fo:text-align="justify" style:justify-single-word="false" fo:background-color="transparent" fo:padding="0.049cm" fo:border="0.06pt solid #000000"/>
      <style:text-properties style:font-name="Times New Roman" fo:font-weight="bold" style:font-weight-asian="bold" style:font-weight-complex="bold"/>
    </style:style>
    <style:style style:name="P40" style:family="paragraph" style:parent-style-name="TM_20_1">
      <style:paragraph-properties>
        <style:tab-stops>
          <style:tab-stop style:position="15.984cm" style:type="right" style:leader-style="dotted" style:leader-text="."/>
        </style:tab-stops>
      </style:paragraph-properties>
    </style:style>
    <style:style style:name="P41" style:family="paragraph" style:parent-style-name="TM_20_1">
      <style:paragraph-properties>
        <style:tab-stops>
          <style:tab-stop style:position="0.776cm"/>
          <style:tab-stop style:position="15.984cm" style:type="right" style:leader-style="dotted" style:leader-text="."/>
        </style:tab-stops>
      </style:paragraph-properties>
    </style:style>
    <style:style style:name="P42" style:family="paragraph" style:parent-style-name="TM_20_2">
      <style:paragraph-properties>
        <style:tab-stops>
          <style:tab-stop style:position="15.596cm" style:type="right" style:leader-style="dotted" style:leader-text="."/>
        </style:tab-stops>
      </style:paragraph-properties>
    </style:style>
    <style:style style:name="P43" style:family="paragraph" style:parent-style-name="TM_20_2">
      <style:paragraph-properties>
        <style:tab-stops>
          <style:tab-stop style:position="15.596cm" style:type="right" style:leader-style="dotted" style:leader-text="."/>
        </style:tab-stops>
      </style:paragraph-properties>
      <style:text-properties officeooo:paragraph-rsid="00399e6e"/>
    </style:style>
    <style:style style:name="P44" style:family="paragraph" style:parent-style-name="TM_20_3">
      <style:paragraph-properties>
        <style:tab-stops>
          <style:tab-stop style:position="15.208cm" style:type="right" style:leader-style="dotted" style:leader-text="."/>
        </style:tab-stops>
      </style:paragraph-properties>
    </style:style>
    <style:style style:name="P45" style:family="paragraph" style:parent-style-name="Normal">
      <style:paragraph-properties fo:margin-top="0.55cm" fo:margin-bottom="0.55cm" loext:contextual-spacing="false" fo:line-height="100%" fo:text-align="justify" style:justify-single-word="false"/>
    </style:style>
    <style:style style:name="P46" style:family="paragraph" style:parent-style-name="Normal">
      <style:paragraph-properties fo:margin-top="0.55cm" fo:margin-bottom="0.55cm" loext:contextual-spacing="false" fo:line-height="100%" fo:text-align="center" style:justify-single-word="false" fo:padding-left="0.141cm" fo:padding-right="0.141cm" fo:padding-top="0.035cm" fo:padding-bottom="0.035cm" fo:border="0.51pt solid #000000" style:shadow="none"/>
    </style:style>
    <style:style style:name="P47" style:family="paragraph" style:parent-style-name="Sans_20_interligne">
      <style:paragraph-properties fo:margin-top="0.141cm" fo:margin-bottom="0.423cm" loext:contextual-spacing="false" fo:text-align="justify" style:justify-single-word="false"/>
      <style:text-properties style:font-name="Times New Roman"/>
    </style:style>
    <style:style style:name="P48" style:family="paragraph" style:parent-style-name="Sans_20_interligne">
      <style:paragraph-properties fo:margin-top="0.141cm" fo:margin-bottom="0.423cm" loext:contextual-spacing="false" fo:text-align="justify" style:justify-single-word="false"/>
    </style:style>
    <style:style style:name="P49" style:family="paragraph" style:parent-style-name="Footnote">
      <style:paragraph-properties fo:text-align="justify" style:justify-single-word="false"/>
    </style:style>
    <style:style style:name="P50" style:family="paragraph" style:parent-style-name="Sans_20_interligne">
      <style:paragraph-properties fo:margin-top="0.254cm" fo:margin-bottom="0.423cm" loext:contextual-spacing="false" fo:text-align="justify" style:justify-single-word="false"/>
    </style:style>
    <style:style style:name="P51" style:family="paragraph" style:parent-style-name="Paragraphe_20_de_20_liste">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52" style:family="paragraph" style:parent-style-name="Paragraphe_20_de_20_liste">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53" style:family="paragraph" style:parent-style-name="Normal">
      <style:paragraph-properties fo:margin-top="0cm" fo:margin-bottom="0.212cm" loext:contextual-spacing="false" fo:text-align="justify" style:justify-single-word="false"/>
      <style:text-properties style:font-name="Times New Roman"/>
    </style:style>
    <style:style style:name="P54" style:family="paragraph" style:parent-style-name="Normal">
      <style:paragraph-properties fo:margin-top="0cm" fo:margin-bottom="0.212cm" loext: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55" style:family="paragraph" style:parent-style-name="Normal">
      <style:paragraph-properties fo:margin-top="0.143cm" fo:margin-bottom="0.143cm" loext:contextual-spacing="false" fo:line-height="100%" fo:text-align="justify" style:justify-single-word="false"/>
    </style:style>
    <style:style style:name="P56" style:family="paragraph" style:parent-style-name="Normal">
      <style:paragraph-properties fo:margin-top="0.143cm" fo:margin-bottom="0.143cm" loext:contextual-spacing="false" fo:line-height="100%" fo:text-align="justify" style:justify-single-word="false"/>
      <style:text-properties style:use-window-font-color="true" style:font-name="Times New Roman" style:font-name-asian="Times New Roman" style:language-asian="fr" style:country-asian="FR"/>
    </style:style>
    <style:style style:name="P57" style:family="paragraph" style:parent-style-name="Normal">
      <style:paragraph-properties fo:margin-top="0.143cm" fo:margin-bottom="0.143cm" loext:contextual-spacing="false" fo:line-height="100%" fo:text-align="justify" style:justify-single-word="false" fo:keep-with-next="always"/>
    </style:style>
    <style:style style:name="P58" style:family="paragraph" style:parent-style-name="Normal">
      <style:paragraph-properties fo:margin-top="0.143cm" fo:margin-bottom="0.143cm" loext:contextual-spacing="false" fo:line-height="100%" fo:text-align="justify" style:justify-single-word="false" fo:keep-with-next="always"/>
      <style:text-properties style:use-window-font-color="true" style:font-name="Times New Roman" style:font-name-asian="Times New Roman" style:language-asian="fr" style:country-asian="FR"/>
    </style:style>
    <style:style style:name="P59" style:family="paragraph" style:parent-style-name="Normal">
      <style:paragraph-properties fo:margin-top="0.143cm" fo:margin-bottom="0.143cm" loext:contextual-spacing="false" fo:line-height="100%" fo:break-before="page"/>
      <style:text-properties style:font-name="Times New Roman"/>
    </style:style>
    <style:style style:name="P60" style:family="paragraph" style:parent-style-name="Normal_20__28_Web_29_">
      <style:paragraph-properties fo:margin-top="0.139cm" fo:margin-bottom="0.139cm" loext:contextual-spacing="false" fo:line-height="100%" fo:text-align="justify" style:justify-single-word="false"/>
      <style:text-properties fo:font-size="11pt" style:font-size-asian="11pt" style:font-size-complex="11pt"/>
    </style:style>
    <style:style style:name="P61" style:family="paragraph" style:parent-style-name="Sans_20_interligne">
      <style:paragraph-properties fo:text-align="justify" style:justify-single-word="false"/>
      <style:text-properties style:font-name="Times New Roman"/>
    </style:style>
    <style:style style:name="P62" style:family="paragraph" style:parent-style-name="Normal">
      <style:paragraph-properties fo:margin-top="0cm" fo:margin-bottom="0.282cm" loext:contextual-spacing="false" fo:line-height="107%"/>
      <style:text-properties style:font-name="Times New Roman"/>
    </style:style>
    <style:style style:name="P63" style:family="paragraph" style:parent-style-name="Normal">
      <style:paragraph-properties fo:margin-top="0cm" fo:margin-bottom="0.282cm" loext:contextual-spacing="false" fo:line-height="107%" fo:break-before="page"/>
      <style:text-properties style:font-name="Times New Roman"/>
    </style:style>
    <style:style style:name="P64" style:family="paragraph" style:parent-style-name="Normal">
      <style:paragraph-properties fo:margin-top="0cm" fo:margin-bottom="0.282cm" loext:contextual-spacing="false" fo:line-height="107%" fo:break-before="page"/>
    </style:style>
    <style:style style:name="P65" style:family="paragraph" style:parent-style-name="Normal" style:master-page-name="">
      <style:paragraph-properties fo:margin-top="0cm" fo:margin-bottom="0.282cm" loext:contextual-spacing="false" fo:line-height="107%" style:page-number="auto" fo:break-before="auto" fo:break-after="auto"/>
      <style:text-properties style:font-name="Times New Roman"/>
    </style:style>
    <style:style style:name="P66" style:family="paragraph" style:parent-style-name="Date_20_1">
      <style:paragraph-properties>
        <style:tab-stops>
          <style:tab-stop style:position="10.79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67" style:family="paragraph" style:parent-style-name="Date_20_1">
      <style:paragraph-properties fo:text-align="center" style:justify-single-word="false"/>
      <style:text-properties fo:color="#c9211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8" style:family="paragraph" style:parent-style-name="Text_20_body">
      <style:text-properties style:font-name="Times New Roman"/>
    </style:style>
    <style:style style:name="P69" style:family="paragraph" style:parent-style-name="Normal">
      <style:paragraph-properties fo:padding-left="0.141cm" fo:padding-right="0.141cm" fo:padding-top="0.035cm" fo:padding-bottom="0.035cm" fo:border="0.51pt solid #000000" style:shadow="none"/>
      <style:text-properties style:font-name="Times New Roman" fo:font-weight="bold" style:font-weight-asian="bold"/>
    </style:style>
    <style:style style:name="P70" style:family="paragraph" style:parent-style-name="Normal">
      <style:paragraph-properties fo:margin-top="0.199cm" fo:margin-bottom="0.199cm" loext:contextual-spacing="false" fo:line-height="100%" fo:text-align="center" style:justify-single-word="false" fo:padding-left="0.141cm" fo:padding-right="0.141cm" fo:padding-top="0.035cm" fo:padding-bottom="0.035cm" fo:border="0.51pt solid #000000" style:shadow="none"/>
    </style:style>
    <style:style style:name="P71" style:family="paragraph" style:parent-style-name="Normal">
      <style:paragraph-properties fo:margin-top="0.199cm" fo:margin-bottom="0.199cm" loext:contextual-spacing="false" fo:line-height="100%" fo:text-align="center" style:justify-single-word="false" fo:padding-left="0.141cm" fo:padding-right="0.141cm" fo:padding-top="0.035cm" fo:padding-bottom="0.035cm" fo:border="0.51pt solid #000000" style:shadow="none"/>
      <style:text-properties officeooo:paragraph-rsid="003962ca"/>
    </style:style>
    <style:style style:name="P72" style:family="paragraph" style:parent-style-name="Normal">
      <style:paragraph-properties fo:margin-top="0.199cm" fo:margin-bottom="0.199cm" loext:contextual-spacing="false" fo:line-height="100%" fo:text-align="justify" style:justify-single-word="false"/>
    </style:style>
    <style:style style:name="P73" style:family="paragraph" style:parent-style-name="Normal_20__28_Web_29_">
      <style:paragraph-properties fo:margin-top="0.199cm" fo:margin-bottom="0.199cm" loext:contextual-spacing="false" fo:line-height="100%" fo:text-align="justify" style:justify-single-word="false"/>
    </style:style>
    <style:style style:name="P74" style:family="paragraph" style:parent-style-name="Normal">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75" style:family="paragraph" style:parent-style-name="Normal">
      <style:paragraph-properties fo:margin-top="0.101cm" fo:margin-bottom="0.101cm" loext:contextual-spacing="false" fo:line-height="100%" fo:text-align="justify" style:justify-single-word="false"/>
    </style:style>
    <style:style style:name="P76" style:family="paragraph" style:parent-style-name="Normal">
      <style:paragraph-properties fo:margin-top="0.275cm" fo:margin-bottom="0.275cm" loext:contextual-spacing="false" fo:line-height="100%" fo:text-align="justify" style:justify-single-word="false"/>
    </style:style>
    <style:style style:name="P77" style:family="paragraph" style:parent-style-name="Normal">
      <style:paragraph-properties fo:margin-top="0.101cm" fo:margin-bottom="0.423cm" loext:contextual-spacing="false" fo:line-height="100%" fo:text-align="justify" style:justify-single-word="false"/>
      <style:text-properties style:use-window-font-color="true" style:font-name="Times New Roman" style:font-name-asian="Times New Roman" style:language-asian="fr" style:country-asian="FR"/>
    </style:style>
    <style:style style:name="P78" style:family="paragraph" style:parent-style-name="Normal">
      <style:paragraph-properties fo:margin-top="0.101cm" fo:margin-bottom="0cm" loext:contextual-spacing="false" fo:line-height="120%" fo:text-align="center" style:justify-single-word="false"/>
    </style:style>
    <style:style style:name="P79" style:family="paragraph" style:parent-style-name="Normal_20__28_Web_29_">
      <style:paragraph-properties fo:margin-top="0.494cm" fo:margin-bottom="0.212cm" loext:contextual-spacing="false" fo:line-height="100%" fo:text-align="justify" style:justify-single-word="false"/>
      <style:text-properties fo:font-size="11pt" style:font-size-asian="11pt" style:font-size-complex="11pt"/>
    </style:style>
    <style:style style:name="P80" style:family="paragraph" style:parent-style-name="Normal_20__28_Web_29_">
      <style:paragraph-properties fo:margin-top="0.494cm" fo:margin-bottom="0.212cm" loext:contextual-spacing="false" fo:line-height="100%" fo:text-align="justify" style:justify-single-word="false"/>
    </style:style>
    <style:style style:name="P81" style:family="paragraph" style:parent-style-name="Sans_20_interligne">
      <style:paragraph-properties fo:margin-top="0.423cm" fo:margin-bottom="0.141cm" loext:contextual-spacing="false" fo:text-align="justify" style:justify-single-word="false"/>
      <style:text-properties style:font-name="Times New Roman" fo:font-weight="bold" style:font-weight-asian="bold" style:font-weight-complex="bold"/>
    </style:style>
    <style:style style:name="P82" style:family="paragraph" style:parent-style-name="Sans_20_interligne">
      <style:paragraph-properties fo:margin-top="0.199cm" fo:margin-bottom="0.3cm" loext:contextual-spacing="false" fo:text-align="justify" style:justify-single-word="false"/>
      <style:text-properties style:font-name="Times New Roman" officeooo:paragraph-rsid="0046e0c4"/>
    </style:style>
    <style:style style:name="P83" style:family="paragraph" style:parent-style-name="Heading_20_2">
      <style:text-properties style:font-name="Times New Roman" style:font-name-complex="Times New Roman"/>
    </style:style>
    <style:style style:name="P84" style:family="paragraph" style:parent-style-name="Heading_20_2">
      <style:paragraph-properties fo:margin-top="0.55cm" fo:margin-bottom="0.55cm" loext:contextual-spacing="false"/>
    </style:style>
    <style:style style:name="P85" style:family="paragraph" style:parent-style-name="Heading_20_2">
      <style:paragraph-properties fo:margin-top="0.55cm" fo:margin-bottom="0.55cm" loext:contextual-spacing="false"/>
      <style:text-properties officeooo:paragraph-rsid="00208e7d"/>
    </style:style>
    <style:style style:name="P86" style:family="paragraph" style:parent-style-name="Paragraphe_20_de_20_liste" style:list-style-name="L5"/>
    <style:style style:name="P87" style:family="paragraph" style:parent-style-name="Paragraphe_20_de_20_liste" style:list-style-name="L5">
      <style:paragraph-properties fo:text-align="justify" style:justify-single-word="false"/>
    </style:style>
    <style:style style:name="P88" style:family="paragraph" style:parent-style-name="Paragraphe_20_de_20_liste" style:list-style-name="L3">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89" style:family="paragraph" style:parent-style-name="Paragraphe_20_de_20_liste" style:list-style-name="L8">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90" style:family="paragraph" style:parent-style-name="Paragraphe_20_de_20_liste" style:list-style-name="L6">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Times New Roman"/>
    </style:style>
    <style:style style:name="P91" style:family="paragraph" style:parent-style-name="Paragraphe_20_de_20_liste" style:list-style-name="L6">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Times New Roman" style:font-name-asian="Times New Roman" style:language-asian="fr" style:country-asian="FR"/>
    </style:style>
    <style:style style:name="P92" style:family="paragraph" style:parent-style-name="Paragraphe_20_de_20_liste" style:list-style-name="L7">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93" style:family="paragraph" style:parent-style-name="Paragraphe_20_de_20_liste" style:list-style-name="L8">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94" style:family="paragraph" style:parent-style-name="Paragraphe_20_de_20_liste" style:list-style-name="L9">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95" style:family="paragraph" style:parent-style-name="En-tête_20_de_20_table_20_des_20_matières" style:master-page-name="">
      <style:paragraph-properties fo:text-align="center" style:justify-single-word="false" style:page-number="auto" fo:break-before="auto" fo:break-after="auto"/>
      <style:text-properties officeooo:paragraph-rsid="0049f473"/>
    </style:style>
    <style:style style:name="P96" style:family="paragraph" style:parent-style-name="Heading_20_1">
      <style:text-properties style:font-name="Times New Roman" officeooo:paragraph-rsid="002d2486" style:font-name-complex="Times New Roman"/>
    </style:style>
    <style:style style:name="P97" style:family="paragraph" style:parent-style-name="Heading_20_1">
      <style:paragraph-properties fo:margin-top="0.55cm" fo:margin-bottom="0.55cm" loext:contextual-spacing="false"/>
    </style:style>
    <style:style style:name="P98" style:family="paragraph" style:parent-style-name="Heading_20_1" style:list-style-name="L1">
      <style:paragraph-properties fo:margin-top="0.55cm" fo:margin-bottom="0.55cm" loext:contextual-spacing="false"/>
      <style:text-properties officeooo:paragraph-rsid="00208e7d"/>
    </style:style>
    <style:style style:name="P99" style:family="paragraph" style:parent-style-name="Heading_20_1">
      <style:paragraph-properties fo:margin-top="0.55cm" fo:margin-bottom="0.3cm" loext:contextual-spacing="false"/>
    </style:style>
    <style:style style:name="P100" style:family="paragraph" style:parent-style-name="Normal_20__28_Web_29_" style:list-style-name="L12">
      <style:paragraph-properties fo:margin-top="0.494cm" fo:margin-bottom="0.212cm" loext:contextual-spacing="false" fo:line-height="100%" fo:text-align="justify" style:justify-single-word="false"/>
    </style:style>
    <style:style style:name="P101" style:family="paragraph" style:parent-style-name="Normal_20__28_Web_29_" style:list-style-name="L13">
      <style:paragraph-properties fo:margin-top="0.494cm" fo:margin-bottom="0.212cm" loext:contextual-spacing="false" fo:line-height="100%" fo:text-align="justify" style:justify-single-word="false"/>
    </style:style>
    <style:style style:name="P102" style:family="paragraph" style:parent-style-name="Normal_20__28_Web_29_" style:list-style-name="L14">
      <style:paragraph-properties fo:margin-top="0.494cm" fo:margin-bottom="0.212cm" loext:contextual-spacing="false" fo:line-height="100%" fo:text-align="justify" style:justify-single-word="false"/>
      <style:text-properties fo:font-size="11pt" style:font-size-asian="11pt" style:font-size-complex="11pt"/>
    </style:style>
    <style:style style:name="P103" style:family="paragraph" style:parent-style-name="Normal_20__28_Web_29_" style:list-style-name="L14">
      <style:paragraph-properties fo:margin-top="0.199cm" fo:margin-bottom="0.21cm" loext:contextual-spacing="false" fo:line-height="100%" fo:text-align="justify" style:justify-single-word="false"/>
    </style:style>
    <style:style style:name="P104" style:family="paragraph" style:parent-style-name="Sans_20_interligne" style:list-style-name="L2">
      <style:paragraph-properties fo:margin-top="0.141cm" fo:margin-bottom="0.141cm" loext:contextual-spacing="false" fo:text-align="justify" style:justify-single-word="false"/>
      <style:text-properties style:font-name="Times New Roman"/>
    </style:style>
    <style:style style:name="P105" style:family="paragraph" style:parent-style-name="Sans_20_interligne" style:list-style-name="L3">
      <style:paragraph-properties fo:margin-top="0.141cm" fo:margin-bottom="0.141cm" loext:contextual-spacing="false" fo:text-align="justify" style:justify-single-word="false"/>
      <style:text-properties style:font-name="Times New Roman"/>
    </style:style>
    <style:style style:name="P106" style:family="paragraph" style:parent-style-name="Sans_20_interligne" style:list-style-name="L4">
      <style:paragraph-properties fo:margin-top="0.141cm" fo:margin-bottom="0.141cm" loext:contextual-spacing="false" fo:text-align="justify" style:justify-single-word="false"/>
      <style:text-properties style:font-name="Times New Roman"/>
    </style:style>
    <style:style style:name="P107" style:family="paragraph" style:parent-style-name="Sans_20_interligne" style:list-style-name="L3">
      <style:paragraph-properties fo:margin-top="0.141cm" fo:margin-bottom="0.141cm" loext:contextual-spacing="false" fo:text-align="justify" style:justify-single-word="false"/>
    </style:style>
    <style:style style:name="P108" style:family="paragraph" style:parent-style-name="Sans_20_interligne" style:list-style-name="L3">
      <style:paragraph-properties fo:margin-top="0.254cm" fo:margin-bottom="0.106cm" loext:contextual-spacing="false" fo:text-align="justify" style:justify-single-word="false"/>
      <style:text-properties style:font-name="Times New Roman"/>
    </style:style>
    <style:style style:name="P109" style:family="paragraph" style:parent-style-name="Sans_20_interligne" style:list-style-name="L3">
      <style:paragraph-properties fo:margin-top="0.254cm" fo:margin-bottom="0.106cm" loext:contextual-spacing="false" fo:text-align="justify" style:justify-single-word="false"/>
    </style:style>
    <style:style style:name="P110" style:family="paragraph" style:parent-style-name="Normal" style:master-page-name="MPF0">
      <style:paragraph-properties fo:margin-top="0cm" fo:margin-bottom="0cm" loext:contextual-spacing="false" style:page-number="auto"/>
      <style:text-properties style:font-name="Times New Roman" fo:font-size="12pt" style:font-name-asian="Times New Roman" style:font-size-asian="12pt" style:language-asian="fr" style:country-asian="FR" style:font-size-complex="12pt" text:display="none"/>
    </style:style>
    <style:style style:name="P111" style:family="paragraph" style:parent-style-name="Normal" style:master-page-name="MP2">
      <style:paragraph-properties fo:margin-top="0cm" fo:margin-bottom="0.282cm" loext:contextual-spacing="false" fo:line-height="107%" style:page-number="auto" fo:break-before="page"/>
      <style:text-properties style:font-name="Times New Roman"/>
    </style:style>
    <style:style style:name="P112" style:family="paragraph" style:parent-style-name="Normal" style:master-page-name="MP3">
      <style:paragraph-properties fo:margin-top="0cm" fo:margin-bottom="0.282cm" loext:contextual-spacing="false" fo:line-height="107%" style:page-number="auto" fo:break-before="page"/>
      <style:text-properties style:font-name="Times New Roman"/>
    </style:style>
    <style:style style:name="P113" style:family="paragraph" style:parent-style-name="Normal" style:list-style-name="L10">
      <style:paragraph-properties fo:margin-top="0.199cm" fo:margin-bottom="0.199cm" loext:contextual-spacing="false" fo:line-height="100%" fo:text-align="justify" style:justify-single-word="false"/>
    </style:style>
    <style:style style:name="P114" style:family="paragraph" style:parent-style-name="Normal" style:list-style-name="L11">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115" style:family="paragraph" style:parent-style-name="Heading_20_3">
      <style:paragraph-properties fo:margin-top="0cm" fo:margin-bottom="0.423cm" loext:contextual-spacing="false"/>
    </style:style>
    <style:style style:name="P116" style:family="paragraph" style:parent-style-name="Heading_20_3">
      <style:paragraph-properties fo:margin-top="0.55cm" fo:margin-bottom="0.55cm" loext:contextual-spacing="false"/>
    </style:style>
    <style:style style:name="P117" style:family="paragraph" style:parent-style-name="Heading_20_3">
      <style:paragraph-properties fo:margin-top="0.55cm" fo:margin-bottom="0.55cm" loext:contextual-spacing="false"/>
      <style:text-properties officeooo:paragraph-rsid="0022b1cb"/>
    </style:style>
    <style:style style:name="P118" style:family="paragraph">
      <style:paragraph-properties style:writing-mode="lr-tb"/>
    </style:style>
    <style:style style:name="P119" style:family="paragraph">
      <loext:graphic-properties draw:fill="solid" draw:fill-color="#ffffff" draw:opacity="100%"/>
      <style:paragraph-properties style:writing-mode="lr-tb" style:font-independent-line-spacing="false"/>
    </style:style>
    <style:style style:name="P120" style:family="paragraph">
      <style:paragraph-properties fo:margin-left="0.101cm" fo:margin-right="0cm" fo:margin-top="0.101cm" fo:margin-bottom="0.101cm" fo:line-height="100%" fo:text-align="start" fo:text-indent="0cm" style:text-autospace="ideograph-alpha" style:punctuation-wrap="hanging" style:line-break="strict" style:writing-mode="lr-tb">
        <style:tab-stops/>
      </style:paragraph-properties>
      <style:text-properties fo:hyphenate="false"/>
    </style:style>
    <style:style style:name="P121" style:family="paragraph">
      <loext:graphic-properties draw:fill="none" draw:fill-color="#ffffff"/>
      <style:paragraph-properties fo:margin-left="0.101cm" fo:margin-right="0cm" fo:margin-top="0.101cm" fo:margin-bottom="0.101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NSimSun" style:font-size-asian="6pt" style:language-asian="zh" style:country-asian="CN" style:font-style-asian="normal" style:font-name-complex="Arial1" style:font-size-complex="6pt" style:language-complex="hi" style:country-complex="IN" style:font-style-complex="normal" style:text-emphasize="none" style:text-scale="100%" style:font-relief="none" style:text-overline-style="none" style:text-overline-color="font-color" fo:hyphenate="false"/>
    </style:style>
    <style:style style:name="P122" style:family="paragraph">
      <style:paragraph-properties fo:margin-left="0.019cm" fo:margin-right="0.019cm" fo:line-height="100%" fo:text-indent="0cm"/>
    </style:style>
    <style:style style:name="P123" style:family="paragraph">
      <style:paragraph-properties fo:margin-left="0.019cm" fo:margin-right="0.019cm" fo:line-height="100%" fo:text-indent="0cm">
        <style:tab-stops>
          <style:tab-stop style:position="0.371cm"/>
        </style:tab-stops>
      </style:paragraph-properties>
    </style:style>
    <style:style style:name="P124" style:family="paragraph">
      <loext:graphic-properties draw:fill="none" draw:fill-color="#ffffff"/>
      <style:paragraph-properties fo:margin-left="0.019cm" fo:margin-right="0.019cm" fo:line-height="100%" fo:text-indent="0cm"/>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officeooo:rsid="00208e7d" style:font-size-asian="11pt" style:font-name-complex="Times New Roman" style:font-size-complex="11pt"/>
    </style:style>
    <style:style style:name="T5" style:family="text">
      <style:text-properties style:font-name="Times New Roman" fo:font-size="11pt" officeooo:rsid="002c5188" style:font-size-asian="11pt" style:font-name-complex="Times New Roman" style:font-size-complex="11pt"/>
    </style:style>
    <style:style style:name="T6" style:family="text">
      <style:text-properties style:font-name="Times New Roman" fo:font-size="11pt" style:text-underline-style="none" style:font-size-asian="11pt" style:font-name-complex="Times New Roman" style:font-size-complex="11pt"/>
    </style:style>
    <style:style style:name="T7" style:family="text">
      <style:text-properties style:font-name="Times New Roman" fo:font-size="11pt" style:text-underline-style="none" officeooo:rsid="0025ab18" style:font-size-asian="11pt" style:font-name-complex="Times New Roman" style:font-size-complex="11pt"/>
    </style:style>
    <style:style style:name="T8" style:family="text">
      <style:text-properties style:font-name="Times New Roman" fo:font-size="11pt" style:text-underline-style="none" officeooo:rsid="003962ca" style:font-size-asian="11pt" style:font-name-complex="Times New Roman" style:font-size-complex="11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style="italic" style:font-style-asian="italic"/>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bold" style:font-style-asian="italic" style:font-weight-asian="bold" style:font-weight-complex="bold"/>
    </style:style>
    <style:style style:name="T14" style:family="text">
      <style:text-properties style:font-name="Times New Roman" fo:font-size="9pt" style:font-size-asian="9pt" style:font-size-complex="9pt"/>
    </style:style>
    <style:style style:name="T15" style:family="text">
      <style:text-properties style:font-name="Times New Roman" fo:font-size="9pt" fo:font-style="italic" style:font-size-asian="9pt" style:font-style-asian="italic" style:font-size-complex="9pt"/>
    </style:style>
    <style:style style:name="T16" style:family="text">
      <style:text-properties style:font-name="Times New Roman" style:font-name-complex="Times New Roman"/>
    </style:style>
    <style:style style:name="T17" style:family="text">
      <style:text-properties style:font-name="Times New Roman" officeooo:rsid="003962ca" style:font-name-complex="Times New Roman"/>
    </style:style>
    <style:style style:name="T18" style:family="text">
      <style:text-properties style:font-name="Times New Roman" style:language-asian="fr" style:country-asian="FR"/>
    </style:style>
    <style:style style:name="T19" style:family="text">
      <style:text-properties style:font-name="Times New Roman" officeooo:rsid="00382887"/>
    </style:style>
    <style:style style:name="T20" style:family="text">
      <style:text-properties style:font-name="Times New Roman" officeooo:rsid="003962ca"/>
    </style:style>
    <style:style style:name="T21" style:family="text">
      <style:text-properties style:font-name="Times New Roman" officeooo:rsid="00399e6e"/>
    </style:style>
    <style:style style:name="T22" style:family="text">
      <style:text-properties style:font-name="Times New Roman" officeooo:rsid="0046e0c4"/>
    </style:style>
    <style:style style:name="T23" style:family="text">
      <style:text-properties style:text-position="super 64%" style:font-name="Times New Roman"/>
    </style:style>
    <style:style style:name="T24" style:family="text">
      <style:text-properties style:text-position="super 64%" fo:font-size="11pt" style:font-size-asian="11pt" style:font-size-complex="11pt"/>
    </style:style>
    <style:style style:name="T25" style:family="text">
      <style:text-properties style:use-window-font-color="true" style:font-name="Times New Roman" fo:font-size="12pt" style:text-underline-style="solid" style:text-underline-width="auto" style:text-underline-color="font-color" fo:font-weight="bold" officeooo:rsid="0049f473" style:text-underline-mode="continuous" style:text-overline-mode="continuous" style:text-line-through-mode="continuous" style:font-size-asian="12pt" style:font-weight-asian="bold" style:font-name-complex="Times New Roman" style:font-size-complex="12pt"/>
    </style:style>
    <style:style style:name="T26" style:family="text">
      <style:text-properties style:use-window-font-color="true" style:font-name="Times New Roman" fo:font-size="12pt" style:text-underline-style="solid" style:text-underline-width="auto" style:text-underline-color="font-color" fo:font-weight="bold" officeooo:rsid="004a954d" style:text-underline-mode="continuous" style:text-overline-mode="continuous" style:text-line-through-mode="continuous" style:font-size-asian="12pt" style:font-weight-asian="bold" style:font-name-complex="Times New Roman" style:font-size-complex="12pt"/>
    </style:style>
    <style:style style:name="T27" style:family="text">
      <style:text-properties style:use-window-font-color="true" style:font-name="Times New Roman" fo:font-size="9pt" fo:font-style="italic" style:font-size-asian="9pt" style:font-style-asian="italic" style:font-size-complex="9pt"/>
    </style:style>
    <style:style style:name="T28" style:family="text">
      <style:text-properties style:use-window-font-color="true" style:font-name="Times New Roman" fo:font-size="9pt" fo:font-style="italic" style:font-size-asian="9pt" style:font-style-asian="italic" style:font-size-complex="9pt" text:display="none"/>
    </style:style>
    <style:style style:name="T29"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30" style:family="text">
      <style:text-properties style:use-window-font-color="true" style:font-name="Times New Roman" style:font-name-asian="Times New Roman" style:language-asian="fr" style:country-asian="FR"/>
    </style:style>
    <style:style style:name="T31" style:family="text">
      <style:text-properties style:use-window-font-color="true" style:font-name="Times New Roman" fo:font-weight="bold" style:font-name-asian="Times New Roman" style:language-asian="fr" style:country-asian="FR" style:font-weight-asian="bold"/>
    </style:style>
    <style:style style:name="T32" style:family="text">
      <style:text-properties style:use-window-font-color="true" style:font-name="Times New Roman" fo:font-weight="bold" style:font-name-asian="Times New Roman" style:language-asian="fr" style:country-asian="FR" style:font-weight-asian="bold" style:font-weight-complex="bold"/>
    </style:style>
    <style:style style:name="T33" style:family="text">
      <style:text-properties style:use-window-font-color="true" style:font-name="Times New Roman" fo:font-weight="bold" officeooo:rsid="003962ca" style:font-name-asian="Times New Roman" style:language-asian="fr" style:country-asian="FR" style:font-weight-asian="bold"/>
    </style:style>
    <style:style style:name="T34" style:family="text">
      <style:text-properties style:use-window-font-color="true" style:font-name="Times New Roman" fo:font-style="italic" style:font-name-asian="Times New Roman" style:language-asian="fr" style:country-asian="FR" style:font-style-asian="italic"/>
    </style:style>
    <style:style style:name="T35" style:family="text">
      <style:text-properties style:use-window-font-color="true" style:font-name="Times New Roman" fo:font-style="italic" style:font-name-asian="Times New Roman" style:language-asian="fr" style:country-asian="FR" style:font-style-asian="italic" style:font-style-complex="italic"/>
    </style:style>
    <style:style style:name="T36" style:family="text">
      <style:text-properties style:use-window-font-color="true" style:font-name="Times New Roman" fo:font-style="italic" style:font-name-asian="Times New Roman" style:language-asian="fr" style:country-asian="FR" style:font-style-asian="italic" style:font-weight-complex="bold"/>
    </style:style>
    <style:style style:name="T37"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style-complex="italic"/>
    </style:style>
    <style:style style:name="T38" style:family="text">
      <style:text-properties style:use-window-font-color="true" style:font-name="Times New Roman" fo:language="en" fo:country="US" style:font-name-asian="Times New Roman" style:language-asian="fr" style:country-asian="FR"/>
    </style:style>
    <style:style style:name="T39"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font-weight-complex="bold"/>
    </style:style>
    <style:style style:name="T40" style:family="text">
      <style:text-properties style:use-window-font-color="true" style:font-name="Times New Roman" fo:font-size="11pt" style:text-underline-style="solid" style:text-underline-width="auto" style:text-underline-color="font-color" fo:font-weight="bold" officeooo:rsid="003962ca"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font-weight-complex="bold"/>
    </style:style>
    <style:style style:name="T41" style:family="text">
      <style:text-properties style:use-window-font-color="true" style:font-name="Calibri" style:font-name-asian="Calibri" style:language-asian="fr" style:country-asian="FR" style:font-name-complex="Calibri"/>
    </style:style>
    <style:style style:name="T42" style:family="text">
      <style:text-properties style:use-window-font-color="true" style:text-position="super 64%"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43" style:family="text">
      <style:text-properties style:font-name-asian="Times New Roman" style:font-weight-complex="bold"/>
    </style:style>
    <style:style style:name="T44" style:family="text">
      <style:text-properties fo:font-size="11pt" style:text-underline-style="none" style:font-size-asian="11pt" style:font-name-complex="Times New Roman" style:font-size-complex="11pt"/>
    </style:style>
    <style:style style:name="T45" style:family="text">
      <style:text-properties fo:font-size="11pt" style:text-underline-style="none" style:font-name-asian="Times New Roman" style:font-size-asian="11pt" style:font-name-complex="Times New Roman" style:font-size-complex="11pt" style:font-weight-complex="bold"/>
    </style:style>
    <style:style style:name="T46" style:family="text">
      <style:text-properties fo:font-size="11pt" style:text-underline-style="none" fo:font-weight="bold" style:font-name-asian="Times New Roman" style:font-size-asian="11pt" style:font-weight-asian="bold" style:font-name-complex="Times New Roman" style:font-size-complex="11pt" style:font-weight-complex="bold"/>
    </style:style>
    <style:style style:name="T47" style:family="text">
      <style:text-properties fo:font-size="11pt" style:font-size-asian="11pt" style:font-name-complex="Times New Roman"/>
    </style:style>
    <style:style style:name="T48" style:family="text">
      <style:text-properties fo:font-size="11pt" style:font-size-asian="11pt" style:font-name-complex="Times New Roman" style:font-size-complex="11pt"/>
    </style:style>
    <style:style style:name="T49" style:family="text">
      <style:text-properties fo:font-size="11pt" style:font-size-asian="11pt" style:font-size-complex="11pt"/>
    </style:style>
    <style:style style:name="T50" style:family="text">
      <style:text-properties fo:font-size="11pt" style:font-size-asian="11pt" style:font-size-complex="11pt" style:font-weight-complex="bold"/>
    </style:style>
    <style:style style:name="T51" style:family="text">
      <style:text-properties fo:font-size="11pt" fo:font-weight="bold" style:font-size-asian="11pt" style:font-weight-asian="bold" style:font-size-complex="11pt"/>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fo:font-weight="bold" style:font-size-asian="11pt" style:font-weight-asian="bold" style:font-name-complex="Times New Roman" style:font-size-complex="11pt" style:font-weight-complex="bold"/>
    </style:style>
    <style:style style:name="T54" style:family="text">
      <style:text-properties fo:font-size="11pt" fo:font-weight="bold" style:font-name-asian="Times New Roman" style:font-size-asian="11pt" style:font-weight-asian="bold" style:font-name-complex="Times New Roman" style:font-size-complex="11pt" style:font-weight-complex="bold"/>
    </style:style>
    <style:style style:name="T5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style:font-name-asian="Calibri" style:font-size-asian="11pt" style:font-size-complex="11pt"/>
    </style:style>
    <style:style style:name="T60" style:family="text">
      <style:text-properties fo:color="#000000" style:font-name="Times New Roman"/>
    </style:style>
    <style:style style:name="T61" style:family="text">
      <style:text-properties fo:color="#000000" style:font-name="Times New Roman" fo:font-style="italic" style:font-style-asian="italic" style:font-style-complex="italic"/>
    </style:style>
    <style:style style:name="T62" style:family="text">
      <style:text-properties fo:color="#000000" style:font-name="Times New Roman" style:language-asian="fr" style:country-asian="FR"/>
    </style:style>
    <style:style style:name="T63" style:family="text">
      <style:text-properties fo:color="#c9211e"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4" style:family="text">
      <style:text-properties officeooo:rsid="00320c54"/>
    </style:style>
    <style:style style:name="T65" style:family="text">
      <style:text-properties officeooo:rsid="00342601"/>
    </style:style>
    <style:style style:name="T66" style:family="text">
      <style:text-properties officeooo:rsid="003acc77"/>
    </style:style>
    <style:style style:name="T67" style:family="text">
      <style:text-properties officeooo:rsid="00413418"/>
    </style:style>
    <style:style style:name="T68" style:family="text">
      <style:text-properties fo:color="#000000" fo:font-size="12pt" style:font-size-asian="12pt" style:font-size-complex="12pt"/>
    </style:style>
    <style:style style:name="T69" style:family="text">
      <style:text-properties fo:color="#000000"/>
    </style:style>
    <style:style style:name="T70" style:family="text">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NSimSun" style:font-size-asian="6pt" style:language-asian="zh" style:country-asian="CN" style:font-style-asian="normal" style:font-name-complex="Arial1" style:font-size-complex="6pt" style:language-complex="hi" style:country-complex="IN" style:font-style-complex="normal" style:text-emphasize="none" style:text-scale="100%"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6pt" style:language-asian="zh" style:country-asian="CN" style:font-style-asian="normal" style:font-weight-asian="bold" style:font-name-complex="Arial1" style:font-size-complex="6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style:font-name="Marianne" fo:font-size="8pt" style:font-size-asian="8pt" style:font-size-complex="8pt"/>
    </style:style>
    <style:style style:name="T73" style:family="text">
      <style:text-properties style:text-position="37% 58%" style:font-name="Marianne" fo:font-size="8pt" style:font-size-asian="8pt" style:font-size-complex="8pt"/>
    </style:style>
    <style:style style:name="T74" style:family="text">
      <style:text-properties style:font-name="Marianne" fo:font-size="8pt" fo:language="fr" fo:country="CI"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_32__20_Dots_20_1_20_Dash" svg:stroke-width="0.011cm" svg:stroke-color="#000000" draw:marker-start-width="0.386cm" draw:marker-end-width="0.386cm" draw:fill="none" draw:fill-color="#ffffff" draw:textarea-vertical-align="middle" fo:min-height="1.496cm" fo:padding-top="0.005cm" fo:padding-bottom="0.005cm" fo:padding-left="0.005cm" fo:padding-right="0.005cm"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95"><text:bookmark-start text:name="_Toc63240683"/><text:bookmark-start text:name="_Toc63090770"/><text:span text:style-name="Footnote_20_Symbol"><text:span text:style-name="T25">P</text:span></text:span><text:bookmark-end text:name="_Toc63240683"/><text:bookmark-end text:name="_Toc63090770"/><text:span text:style-name="Footnote_20_Symbol"><text:span text:style-name="T25">rocédure</text:span></text:span><text:span text:style-name="Footnote_20_Symbol"><text:span text:style-name="T26">s</text:span></text:span><text:span text:style-name="Footnote_20_Symbol"><text:span text:style-name="T25"> d’automatisation du FCTVA</text:span></text:span></text:p>
      <text:table-of-content text:style-name="Sect1" text:name="_TOC21">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
          <text:p text:style-name="P41"><text:a xlink:type="simple" xlink:href="#_Toc63240684" office:target-frame-name="_top" xlink:show="replace" text:style-name="Internet_20_link" text:visited-style-name="Visited_20_Internet_20_Link"><text:span text:style-name="Lien_20_hypertexte"><text:span text:style-name="T2">I)</text:span></text:span></text:a><text:a xlink:type="simple" xlink:href="#_Toc63240684" office:target-frame-name="_top" xlink:show="replace" text:style-name="Internet_20_link" text:visited-style-name="Visited_20_Internet_20_Link"><text:span text:style-name="Police_20_par_20_défaut"><text:span text:style-name="T41"><text:tab/></text:span></text:span></text:a><text:a xlink:type="simple" xlink:href="#_Toc63240684" office:target-frame-name="_top" xlink:show="replace" text:style-name="Internet_20_link" text:visited-style-name="Visited_20_Internet_20_Link"><text:span text:style-name="Lien_20_hypertexte"><text:span text:style-name="T2">Les collectivités bénéficiaires et les dépenses éligibles</text:span></text:span></text:a><text:a xlink:type="simple" xlink:href="#_Toc63240684" office:target-frame-name="_top" xlink:show="replace" text:style-name="Internet_20_link" text:visited-style-name="Visited_20_Internet_20_Link"><text:tab/></text:a><text:a xlink:type="simple" xlink:href="#_Toc63240684" office:target-frame-name="_top" xlink:show="replace" text:style-name="Internet_20_link" text:visited-style-name="Visited_20_Internet_20_Link"><text:span text:style-name="T66">4</text:span></text:a></text:p>
          <text:p text:style-name="P42"><text:a xlink:type="simple" xlink:href="#_Toc63240685" office:target-frame-name="_top" xlink:show="replace" text:style-name="Internet_20_link" text:visited-style-name="Visited_20_Internet_20_Link"><text:span text:style-name="Lien_20_hypertexte"><text:span text:style-name="T2">1. Les collectivités locales bénéficiaires</text:span></text:span></text:a><text:a xlink:type="simple" xlink:href="#_Toc63240685" office:target-frame-name="_top" xlink:show="replace" text:style-name="Internet_20_link" text:visited-style-name="Visited_20_Internet_20_Link"><text:tab/></text:a><text:a xlink:type="simple" xlink:href="#_Toc63240685" office:target-frame-name="_top" xlink:show="replace" text:style-name="Internet_20_link" text:visited-style-name="Visited_20_Internet_20_Link"><text:span text:style-name="T66">4</text:span></text:a></text:p>
          <text:p text:style-name="P42"><text:a xlink:type="simple" xlink:href="#_Toc63240686" office:target-frame-name="_top" xlink:show="replace" text:style-name="Internet_20_link" text:visited-style-name="Visited_20_Internet_20_Link"><text:span text:style-name="Lien_20_hypertexte"><text:span text:style-name="T2">2. Le maintien des régimes de versement existants</text:span></text:span></text:a><text:a xlink:type="simple" xlink:href="#_Toc63240686" office:target-frame-name="_top" xlink:show="replace" text:style-name="Internet_20_link" text:visited-style-name="Visited_20_Internet_20_Link"><text:tab/></text:a><text:a xlink:type="simple" xlink:href="#_Toc63240686" office:target-frame-name="_top" xlink:show="replace" text:style-name="Internet_20_link" text:visited-style-name="Visited_20_Internet_20_Link"><text:span text:style-name="T66">4</text:span></text:a></text:p>
          <text:p text:style-name="P42"><text:a xlink:type="simple" xlink:href="#_Toc63240687" office:target-frame-name="_top" xlink:show="replace" text:style-name="Internet_20_link" text:visited-style-name="Visited_20_Internet_20_Link"><text:span text:style-name="Lien_20_hypertexte"><text:span text:style-name="T2">3. Les dépenses éligibles et les dépenses inéligibles</text:span></text:span></text:a><text:a xlink:type="simple" xlink:href="#_Toc63240687" office:target-frame-name="_top" xlink:show="replace" text:style-name="Internet_20_link" text:visited-style-name="Visited_20_Internet_20_Link"><text:tab/></text:a><text:a xlink:type="simple" xlink:href="#_Toc63240687" office:target-frame-name="_top" xlink:show="replace" text:style-name="Internet_20_link" text:visited-style-name="Visited_20_Internet_20_Link"><text:span text:style-name="T66">4</text:span></text:a></text:p>
          <text:p text:style-name="P44"><text:a xlink:type="simple" xlink:href="#_Toc63240688" office:target-frame-name="_top" xlink:show="replace" text:style-name="Internet_20_link" text:visited-style-name="Visited_20_Internet_20_Link"><text:span text:style-name="Lien_20_hypertexte">a) Les dépenses éligibles</text:span></text:a><text:a xlink:type="simple" xlink:href="#_Toc63240688" office:target-frame-name="_top" xlink:show="replace" text:style-name="Internet_20_link" text:visited-style-name="Visited_20_Internet_20_Link"><text:tab/></text:a><text:a xlink:type="simple" xlink:href="#_Toc63240688" office:target-frame-name="_top" xlink:show="replace" text:style-name="Internet_20_link" text:visited-style-name="Visited_20_Internet_20_Link"><text:span text:style-name="T66">4</text:span></text:a></text:p>
          <text:p text:style-name="P44"><text:a xlink:type="simple" xlink:href="#_Toc63240689" office:target-frame-name="_top" xlink:show="replace" text:style-name="Internet_20_link" text:visited-style-name="Visited_20_Internet_20_Link"><text:span text:style-name="Lien_20_hypertexte">b) Les dépenses inéligibles</text:span></text:a><text:a xlink:type="simple" xlink:href="#_Toc63240689" office:target-frame-name="_top" xlink:show="replace" text:style-name="Internet_20_link" text:visited-style-name="Visited_20_Internet_20_Link"><text:tab/></text:a><text:a xlink:type="simple" xlink:href="#_Toc63240689" office:target-frame-name="_top" xlink:show="replace" text:style-name="Internet_20_link" text:visited-style-name="Visited_20_Internet_20_Link"><text:span text:style-name="T66">4-5</text:span></text:a></text:p>
          <text:p text:style-name="P44"><text:a xlink:type="simple" xlink:href="#_Toc63240690" office:target-frame-name="_top" xlink:show="replace" text:style-name="Internet_20_link" text:visited-style-name="Visited_20_Internet_20_Link"><text:span text:style-name="Lien_20_hypertexte">c) La définition de l’assiette des comptes éligibles</text:span></text:a><text:a xlink:type="simple" xlink:href="#_Toc63240690" office:target-frame-name="_top" xlink:show="replace" text:style-name="Internet_20_link" text:visited-style-name="Visited_20_Internet_20_Link"><text:tab/></text:a><text:a xlink:type="simple" xlink:href="#_Toc63240690" office:target-frame-name="_top" xlink:show="replace" text:style-name="Internet_20_link" text:visited-style-name="Visited_20_Internet_20_Link"><text:span text:style-name="T66">5</text:span></text:a></text:p>
          <text:p text:style-name="P40"><text:a xlink:type="simple" xlink:href="#_Toc63240691" office:target-frame-name="_top" xlink:show="replace" text:style-name="Internet_20_link" text:visited-style-name="Visited_20_Internet_20_Link"><text:span text:style-name="Lien_20_hypertexte"><text:span text:style-name="T2">II. Les conditions de mise en œuvre de l’automatisation de la gestion du FCTVA</text:span></text:span></text:a><text:a xlink:type="simple" xlink:href="#_Toc63240691" office:target-frame-name="_top" xlink:show="replace" text:style-name="Internet_20_link" text:visited-style-name="Visited_20_Internet_20_Link"><text:tab/></text:a><text:a xlink:type="simple" xlink:href="#_Toc63240691" office:target-frame-name="_top" xlink:show="replace" text:style-name="Internet_20_link" text:visited-style-name="Visited_20_Internet_20_Link"><text:span text:style-name="T66">5</text:span></text:a></text:p>
          <text:p text:style-name="P42"><text:a xlink:type="simple" xlink:href="#_Toc63240692" office:target-frame-name="_top" xlink:show="replace" text:style-name="Internet_20_link" text:visited-style-name="Visited_20_Internet_20_Link"><text:span text:style-name="Lien_20_hypertexte"><text:span text:style-name="T2">1. La procédure automatisée et la procédure déclarative</text:span></text:span></text:a><text:a xlink:type="simple" xlink:href="#_Toc63240692" office:target-frame-name="_top" xlink:show="replace" text:style-name="Internet_20_link" text:visited-style-name="Visited_20_Internet_20_Link"><text:tab/></text:a><text:a xlink:type="simple" xlink:href="#_Toc63240692" office:target-frame-name="_top" xlink:show="replace" text:style-name="Internet_20_link" text:visited-style-name="Visited_20_Internet_20_Link"><text:span text:style-name="T66">5</text:span></text:a></text:p>
          <text:p text:style-name="P44"><text:a xlink:type="simple" xlink:href="#_Toc63240693" office:target-frame-name="_top" xlink:show="replace" text:style-name="Internet_20_link" text:visited-style-name="Visited_20_Internet_20_Link"><text:span text:style-name="Lien_20_hypertexte">a) La procédure déclarative aboutissant à ajouter des dépenses à l’assiette automatisée</text:span></text:a><text:a xlink:type="simple" xlink:href="#_Toc63240693" office:target-frame-name="_top" xlink:show="replace" text:style-name="Internet_20_link" text:visited-style-name="Visited_20_Internet_20_Link"><text:tab/></text:a><text:a xlink:type="simple" xlink:href="#_Toc63240693" office:target-frame-name="_top" xlink:show="replace" text:style-name="Internet_20_link" text:visited-style-name="Visited_20_Internet_20_Link"><text:span text:style-name="T66">6</text:span></text:a></text:p>
          <text:p text:style-name="P44"><text:a xlink:type="simple" xlink:href="#_Toc63240694" office:target-frame-name="_top" xlink:show="replace" text:style-name="Internet_20_link" text:visited-style-name="Visited_20_Internet_20_Link"><text:span text:style-name="Lien_20_hypertexte"><text:span text:style-name="T43">b) L</text:span></text:span></text:a><text:a xlink:type="simple" xlink:href="#_Toc63240694" office:target-frame-name="_top" xlink:show="replace" text:style-name="Internet_20_link" text:visited-style-name="Visited_20_Internet_20_Link"><text:span text:style-name="Lien_20_hypertexte">a procédure déclarative aboutissant à retirer des dépenses à l’assiette automatisée</text:span></text:a><text:a xlink:type="simple" xlink:href="#_Toc63240694" office:target-frame-name="_top" xlink:show="replace" text:style-name="Internet_20_link" text:visited-style-name="Visited_20_Internet_20_Link"><text:tab/></text:a><text:a xlink:type="simple" xlink:href="#_Toc63240694" office:target-frame-name="_top" xlink:show="replace" text:style-name="Internet_20_link" text:visited-style-name="Visited_20_Internet_20_Link"><text:span text:style-name="T66">7</text:span></text:a></text:p>
          <text:p text:style-name="P42"><text:span text:style-name="Lien_20_hypertexte"><text:span text:style-name="T19">2</text:span></text:span><text:a xlink:type="simple" xlink:href="#_Toc63240698" office:target-frame-name="_top" xlink:show="replace" text:style-name="Internet_20_link" text:visited-style-name="Visited_20_Internet_20_Link"><text:span text:style-name="Lien_20_hypertexte"><text:span text:style-name="T2">. Les cas particuliers d’assujettissement à la TVA</text:span></text:span></text:a><text:a xlink:type="simple" xlink:href="#_Toc63240698" office:target-frame-name="_top" xlink:show="replace" text:style-name="Internet_20_link" text:visited-style-name="Visited_20_Internet_20_Link"><text:tab/></text:a><text:a xlink:type="simple" xlink:href="#_Toc63240698" office:target-frame-name="_top" xlink:show="replace" text:style-name="Internet_20_link" text:visited-style-name="Visited_20_Internet_20_Link"><text:span text:style-name="T66">7</text:span></text:a></text:p>
          <text:p text:style-name="P44"><text:a xlink:type="simple" xlink:href="#_Toc63240699" office:target-frame-name="_top" xlink:show="replace" text:style-name="Internet_20_link" text:visited-style-name="Visited_20_Internet_20_Link"><text:span text:style-name="Lien_20_hypertexte">a) Les cas de dépenses avec TVA déductible qui peuvent être éligibles au FCTVA</text:span></text:a><text:a xlink:type="simple" xlink:href="#_Toc63240699" office:target-frame-name="_top" xlink:show="replace" text:style-name="Internet_20_link" text:visited-style-name="Visited_20_Internet_20_Link"><text:tab/></text:a><text:a xlink:type="simple" xlink:href="#_Toc63240699" office:target-frame-name="_top" xlink:show="replace" text:style-name="Internet_20_link" text:visited-style-name="Visited_20_Internet_20_Link"><text:span text:style-name="T66">7</text:span></text:a></text:p>
          <text:p text:style-name="P44"><text:a xlink:type="simple" xlink:href="#_Toc63240700" office:target-frame-name="_top" xlink:show="replace" text:style-name="Internet_20_link" text:visited-style-name="Visited_20_Internet_20_Link"><text:span text:style-name="Lien_20_hypertexte">b) Le cas du changement de régime d’assujettissement</text:span></text:a><text:a xlink:type="simple" xlink:href="#_Toc63240700" office:target-frame-name="_top" xlink:show="replace" text:style-name="Internet_20_link" text:visited-style-name="Visited_20_Internet_20_Link"><text:tab/></text:a><text:a xlink:type="simple" xlink:href="#_Toc63240700" office:target-frame-name="_top" xlink:show="replace" text:style-name="Internet_20_link" text:visited-style-name="Visited_20_Internet_20_Link"><text:span text:style-name="T66">8</text:span></text:a></text:p>
          <text:p text:style-name="P44"><text:a xlink:type="simple" xlink:href="#_Toc63240701" office:target-frame-name="_top" xlink:show="replace" text:style-name="Internet_20_link" text:visited-style-name="Visited_20_Internet_20_Link"><text:span text:style-name="Lien_20_hypertexte">c) Le transfert du droit à déduction</text:span></text:a><text:a xlink:type="simple" xlink:href="#_Toc63240701" office:target-frame-name="_top" xlink:show="replace" text:style-name="Internet_20_link" text:visited-style-name="Visited_20_Internet_20_Link"><text:tab/></text:a><text:a xlink:type="simple" xlink:href="#_Toc63240701" office:target-frame-name="_top" xlink:show="replace" text:style-name="Internet_20_link" text:visited-style-name="Visited_20_Internet_20_Link"><text:span text:style-name="T66">8</text:span></text:a></text:p>
          <text:p text:style-name="P42"><text:span text:style-name="Lien_20_hypertexte"><text:span text:style-name="T20">3</text:span></text:span><text:a xlink:type="simple" xlink:href="#_Toc63240702" office:target-frame-name="_top" xlink:show="replace" text:style-name="Internet_20_link" text:visited-style-name="Visited_20_Internet_20_Link"><text:span text:style-name="Lien_20_hypertexte"><text:span text:style-name="T2">. Cas particulier : les subventions</text:span></text:span></text:a><text:a xlink:type="simple" xlink:href="#_Toc63240702" office:target-frame-name="_top" xlink:show="replace" text:style-name="Internet_20_link" text:visited-style-name="Visited_20_Internet_20_Link"><text:tab/></text:a><text:a xlink:type="simple" xlink:href="#_Toc63240702" office:target-frame-name="_top" xlink:show="replace" text:style-name="Internet_20_link" text:visited-style-name="Visited_20_Internet_20_Link"><text:span text:style-name="T66">8</text:span></text:a></text:p>
          <text:p text:style-name="P40"><text:a xlink:type="simple" xlink:href="#_Toc63240703" office:target-frame-name="_top" xlink:show="replace" text:style-name="Internet_20_link" text:visited-style-name="Visited_20_Internet_20_Link"><text:span text:style-name="Lien_20_hypertexte"><text:span text:style-name="T2">III. Le fonctionnement de l’application ALICE et le dispositif de contrôle associé</text:span></text:span></text:a><text:a xlink:type="simple" xlink:href="#_Toc63240703" office:target-frame-name="_top" xlink:show="replace" text:style-name="Internet_20_link" text:visited-style-name="Visited_20_Internet_20_Link"><text:tab/></text:a><text:a xlink:type="simple" xlink:href="#_Toc63240703" office:target-frame-name="_top" xlink:show="replace" text:style-name="Internet_20_link" text:visited-style-name="Visited_20_Internet_20_Link"><text:span text:style-name="T66">9</text:span></text:a></text:p>
          <text:p text:style-name="P42"><text:a xlink:type="simple" xlink:href="#_Toc63240704" office:target-frame-name="_top" xlink:show="replace" text:style-name="Internet_20_link" text:visited-style-name="Visited_20_Internet_20_Link"><text:span text:style-name="Lien_20_hypertexte"><text:span text:style-name="T2">Le fonctionnement de l’application ALICE</text:span></text:span></text:a><text:a xlink:type="simple" xlink:href="#_Toc63240704" office:target-frame-name="_top" xlink:show="replace" text:style-name="Internet_20_link" text:visited-style-name="Visited_20_Internet_20_Link"><text:tab/></text:a><text:a xlink:type="simple" xlink:href="#_Toc63240704" office:target-frame-name="_top" xlink:show="replace" text:style-name="Internet_20_link" text:visited-style-name="Visited_20_Internet_20_Link"><text:span text:style-name="T66">9</text:span></text:a></text:p>
          <text:p text:style-name="P44"><text:a xlink:type="simple" xlink:href="#_Toc63240705" office:target-frame-name="_top" xlink:show="replace" text:style-name="Internet_20_link" text:visited-style-name="Visited_20_Internet_20_Link"><text:span text:style-name="Lien_20_hypertexte">Procédure pour les collectivités</text:span></text:a><text:a xlink:type="simple" xlink:href="#_Toc63240705" office:target-frame-name="_top" xlink:show="replace" text:style-name="Internet_20_link" text:visited-style-name="Visited_20_Internet_20_Link"><text:tab/></text:a><text:a xlink:type="simple" xlink:href="#_Toc63240705" office:target-frame-name="_top" xlink:show="replace" text:style-name="Internet_20_link" text:visited-style-name="Visited_20_Internet_20_Link"><text:span text:style-name="T66">9</text:span></text:a></text:p>
          <text:p text:style-name="P40"><text:a xlink:type="simple" xlink:href="#_Toc63240708" office:target-frame-name="_top" xlink:show="replace" text:style-name="Internet_20_link" text:visited-style-name="Visited_20_Internet_20_Link"><text:span text:style-name="Lien_20_hypertexte"><text:span text:style-name="T2">IV) Fiches complémentaires</text:span></text:span></text:a><text:a xlink:type="simple" xlink:href="#_Toc63240708" office:target-frame-name="_top" xlink:show="replace" text:style-name="Internet_20_link" text:visited-style-name="Visited_20_Internet_20_Link"><text:tab/></text:a><text:a xlink:type="simple" xlink:href="#_Toc63240708" office:target-frame-name="_top" xlink:show="replace" text:style-name="Internet_20_link" text:visited-style-name="Visited_20_Internet_20_Link"><text:span text:style-name="T66">9</text:span></text:a></text:p>
          <text:p text:style-name="P42"><text:a xlink:type="simple" xlink:href="#_Toc63240709" office:target-frame-name="_top" xlink:show="replace" text:style-name="Internet_20_link" text:visited-style-name="Visited_20_Internet_20_Link"><text:span text:style-name="Lien_20_hypertexte"><text:span text:style-name="T2">Fiche 1  : Textes applicables</text:span></text:span></text:a><text:a xlink:type="simple" xlink:href="#_Toc63240709" office:target-frame-name="_top" xlink:show="replace" text:style-name="Internet_20_link" text:visited-style-name="Visited_20_Internet_20_Link"><text:tab/></text:a><text:a xlink:type="simple" xlink:href="#_Toc63240709" office:target-frame-name="_top" xlink:show="replace" text:style-name="Internet_20_link" text:visited-style-name="Visited_20_Internet_20_Link"><text:span text:style-name="T66">9</text:span></text:a></text:p>
          <text:p text:style-name="P42"><text:a xlink:type="simple" xlink:href="#_Toc63240710" office:target-frame-name="_top" xlink:show="replace" text:style-name="Internet_20_link" text:visited-style-name="Visited_20_Internet_20_Link"><text:span text:style-name="Lien_20_hypertexte"><text:span text:style-name="T2">Fiche 2  : Etats déclaratifs</text:span></text:span></text:a><text:a xlink:type="simple" xlink:href="#_Toc63240710" office:target-frame-name="_top" xlink:show="replace" text:style-name="Internet_20_link" text:visited-style-name="Visited_20_Internet_20_Link"><text:tab/></text:a><text:a xlink:type="simple" xlink:href="#_Toc63240710" office:target-frame-name="_top" xlink:show="replace" text:style-name="Internet_20_link" text:visited-style-name="Visited_20_Internet_20_Link"><text:span text:style-name="T66">10</text:span></text:a></text:p>
          <text:p text:style-name="P43"><text:a xlink:type="simple" xlink:href="#_Toc63240710" office:target-frame-name="_top" xlink:show="replace" text:style-name="Internet_20_link" text:visited-style-name="Visited_20_Internet_20_Link"><text:span text:style-name="Lien_20_hypertexte"><text:span text:style-name="T2">Fiche </text:span></text:span></text:a><text:a xlink:type="simple" xlink:href="#_Toc63240710" office:target-frame-name="_top" xlink:show="replace" text:style-name="Internet_20_link" text:visited-style-name="Visited_20_Internet_20_Link"><text:span text:style-name="Lien_20_hypertexte"><text:span text:style-name="T21">3</text:span></text:span></text:a><text:a xlink:type="simple" xlink:href="#_Toc63240710" office:target-frame-name="_top" xlink:show="replace" text:style-name="Internet_20_link" text:visited-style-name="Visited_20_Internet_20_Link"><text:span text:style-name="Lien_20_hypertexte"><text:span text:style-name="T2">  : </text:span></text:span></text:a><text:a xlink:type="simple" xlink:href="#_Toc63240710" office:target-frame-name="_top" xlink:show="replace" text:style-name="Internet_20_link" text:visited-style-name="Visited_20_Internet_20_Link"><text:span text:style-name="Lien_20_hypertexte"><text:span text:style-name="T21">Schémas de paramétrae des budgets dans Hélios</text:span></text:span></text:a><text:a xlink:type="simple" xlink:href="#_Toc63240710" office:target-frame-name="_top" xlink:show="replace" text:style-name="Internet_20_link" text:visited-style-name="Visited_20_Internet_20_Link"><text:tab/>1</text:a><text:a xlink:type="simple" xlink:href="#_Toc63240710" office:target-frame-name="_top" xlink:show="replace" text:style-name="Internet_20_link" text:visited-style-name="Visited_20_Internet_20_Link"><text:span text:style-name="T66">7</text:span></text:a></text:p>
          <text:p text:style-name="P42"><text:a xlink:type="simple" xlink:href="#_Toc63240713" office:target-frame-name="_top" xlink:show="replace" text:style-name="Internet_20_link" text:visited-style-name="Visited_20_Internet_20_Link"><text:span text:style-name="Lien_20_hypertexte"><text:span text:style-name="T2">Fiche </text:span></text:span></text:a><text:span text:style-name="Lien_20_hypertexte"><text:span text:style-name="T21">4</text:span></text:span><text:a xlink:type="simple" xlink:href="#_Toc63240713" office:target-frame-name="_top" xlink:show="replace" text:style-name="Internet_20_link" text:visited-style-name="Visited_20_Internet_20_Link"><text:span text:style-name="Lien_20_hypertexte"><text:span text:style-name="T2"> : Procédures particulières</text:span></text:span></text:a><text:a xlink:type="simple" xlink:href="#_Toc63240713" office:target-frame-name="_top" xlink:show="replace" text:style-name="Internet_20_link" text:visited-style-name="Visited_20_Internet_20_Link"><text:tab/></text:a><text:a xlink:type="simple" xlink:href="#_Toc63240713" office:target-frame-name="_top" xlink:show="replace" text:style-name="Internet_20_link" text:visited-style-name="Visited_20_Internet_20_Link"><text:span text:style-name="T66">18</text:span></text:a></text:p>
        </text:index-body>
      </text:table-of-content>
      <text:p text:style-name="P42"/>
      <text:p text:style-name="P32"/>
      <text:p text:style-name="P32"/>
      <text:p text:style-name="P32"/>
      <text:p text:style-name="P32"/>
      <text:p text:style-name="P32"/>
      <text:p text:style-name="P32"/>
      <text:list xml:id="list2129679844" text:style-name="L1">
        <text:list-item>
          <text:p text:style-name="P98"><text:bookmark-start text:name="_Toc63240684"/><text:soft-page-break/><text:span text:style-name="ListLabel_20_1"><text:span text:style-name="T2">Les collectivités bénéficiaires et les dépenses éligibles</text:span></text:span><text:bookmark-end text:name="_Toc63240684"/></text:p>
        </text:list-item>
      </text:list>
      <text:h text:style-name="P85" text:outline-level="2"><text:bookmark-start text:name="_Toc63240685"/><text:span text:style-name="Police_20_par_20_défaut"><text:span text:style-name="T6">1. </text:span></text:span><text:span text:style-name="Police_20_par_20_défaut"><text:span text:style-name="T3">Les collectivités l</text:span></text:span><text:span text:style-name="Police_20_par_20_défaut"><text:span text:style-name="T4">o</text:span></text:span><text:span text:style-name="Police_20_par_20_défaut"><text:span text:style-name="T3">cales bénéficiaires</text:span></text:span><text:bookmark-end text:name="_Toc63240685"/></text:h>
      <text:p text:style-name="P36"><text:tab/>La réforme ne modifie pas la liste des bénéficiaires du FCTVA. </text:p>
      <text:h text:style-name="P84" text:outline-level="2"><text:bookmark-start text:name="_Toc63240686"/><text:span text:style-name="Police_20_par_20_défaut"><text:span text:style-name="T6">2. </text:span></text:span><text:span text:style-name="Police_20_par_20_défaut"><text:span text:style-name="T3">Le maintien des régimes de versement existants</text:span></text:span><text:bookmark-end text:name="_Toc63240686"/></text:h>
      <text:list xml:id="list3307525718" text:style-name="L2">
        <text:list-item>
          <text:p text:style-name="P104"><text:span text:style-name="T1">le versement des attributions du fonds de compensation pour la taxe sur la valeur ajoutée est fait trimestriellement </text:span>pour les bénéficiaires du régime de versement l’année de réalisation (N). Pour les versements trimestriels qui ont lieu avant l'arrêté des comptes, une régularisation peut intervenir sur la base du solde des comptes définitivement arrêtés. Le premier versement trimestriel aura lieu mi-avril. Les suivants auront lieu en juillet, octobre et décembre.</text:p>
        </text:list-item>
      </text:list>
      <text:h text:style-name="P84" text:outline-level="2"><text:bookmark-start text:name="_Toc63240687"/><text:span text:style-name="Police_20_par_20_défaut"><text:span text:style-name="T6">3. </text:span></text:span><text:span text:style-name="Police_20_par_20_défaut"><text:span text:style-name="T3">Les dépenses éligibles et les dépenses inéligibles</text:span></text:span><text:bookmark-end text:name="_Toc63240687"/></text:h>
      <text:h text:style-name="P115" text:outline-level="3"><text:bookmark-start text:name="_Toc63240688"/><text:span text:style-name="Police_20_par_20_défaut"><text:span text:style-name="T44">a) </text:span></text:span><text:span text:style-name="Police_20_par_20_défaut"><text:span text:style-name="T48">Les dépenses éligibles</text:span></text:span><text:bookmark-end text:name="_Toc63240688"/></text:h>
      <text:p text:style-name="P36">Deux types de dépenses sont éligibles :</text:p>
      <text:list xml:id="list1114006080" text:style-name="L3">
        <text:list-item>
          <text:p text:style-name="P105">celles qui sont inscrites sur un compte énuméré dans l’arrêté interministériel et qui sont transmises automatiquement à l’application ALICE <text:span text:style-name="T67">(Automatisation de la Liquidation des Concours de l’État), tenue par les services préfectoraux</text:span>, </text:p>
        </text:list-item>
        <text:list-item>
          <text:p text:style-name="P105">celles qui continuent à être déclarées par les bénéficiaires via une procédure déclarative spécifique (car ne pouvant être traitées par la procédure automatisée). </text:p>
        </text:list-item>
      </text:list>
      <text:p text:style-name="P37">Les dépenses éligibles via la procédure automatisée sont les dépenses réelles d’investissement ou de fonctionnement imputées sur des comptes éligibles, mais aussi les opérations d’ordre suivantes :</text:p>
      <text:list xml:id="list154002005477104" text:continue-numbering="true" text:style-name="L3">
        <text:list-item>
          <text:p text:style-name="P105">les frais d’étude (compte 2031) suivis de la réalisation de l’immobilisation imputée sur un compte éligible,</text:p>
        </text:list-item>
        <text:list-item>
          <text:p text:style-name="P105">les avances portées au compte 238 quand elles sont intégrées sur un compte d’immobilisation présent dans l’assiette éligible.</text:p>
        </text:list-item>
      </text:list>
      <text:p text:style-name="P36"><text:span text:style-name="T1">Ces dépenses sont prises en compte de manière automatisée par l’extraction des opérations d’ordre budgétaire associées à ces comptes.</text:span> Les autres opérations d’ordre budgétaire ne sont pas prises en compte.</text:p>
      <text:h text:style-name="P116" text:outline-level="3"><text:bookmark-start text:name="_Toc63240689"/><text:span text:style-name="Police_20_par_20_défaut"><text:span text:style-name="T44">b) </text:span></text:span><text:span text:style-name="Police_20_par_20_défaut"><text:span text:style-name="T48">Les dépenses inéligibles</text:span></text:span><text:bookmark-end text:name="_Toc63240689"/></text:h>
      <text:p text:style-name="P36">Les dépenses inéligibles énumérées à l’article R. 1615-2 du CGCT sont les suivantes :</text:p>
      <text:list xml:id="list154001693980230" text:continue-numbering="true" text:style-name="L3">
        <text:list-item>
          <text:p text:style-name="P105">des dépenses concernant les immobilisations utilisées pour la réalisation d’opérations soumises à la taxe sur la valeur ajoutée. </text:p>
        </text:list-item>
        <text:list-item>
          <text:p text:style-name="P105">des dépenses exonérées de la taxe sur la valeur ajoutée à l’exception de celles mentionnées aux articles 294 et 296 du code général des impôts ;</text:p>
        </text:list-item>
        <text:list-item>
          <text:p text:style-name="P105"><text:soft-page-break/>des dépenses relatives à des biens concédés ou affermés, auxquelles peuvent être appliquées les dispositions du I de l’article 210 de l’annexe II au code général des impôts. Il s’agit du mécanisme du transfert de droit à déduction ;</text:p>
        </text:list-item>
        <text:list-item>
          <text:p text:style-name="P105">des travaux réalisés pour le compte de tiers, en dehors des exceptions prévues par le CGCT ;</text:p>
        </text:list-item>
        <text:list-item>
          <text:p text:style-name="P105">des constructions sur sol d’autrui, en dehors des exceptions prévues par le CGCT ;</text:p>
        </text:list-item>
        <text:list-item>
          <text:p text:style-name="P105">des subventions d’équipement, en dehors des exceptions prévues par le CGCT ;</text:p>
        </text:list-item>
        <text:list-item>
          <text:p text:style-name="P107"><text:span text:style-name="Police_20_par_20_défaut"><text:span text:style-name="T2">des dépenses liées à l’achat de manuels scolaires par les régions imputées, par dérogation aux règles budgétaires et comptables, en section d’investissement. </text:span></text:span><text:bookmark text:name="_Toc56434253"/></text:p>
        </text:list-item>
      </text:list>
      <text:h text:style-name="P116" text:outline-level="3"><text:bookmark-start text:name="_Toc63240690"/><text:span text:style-name="Police_20_par_20_défaut"><text:span text:style-name="T44">c) </text:span></text:span><text:span text:style-name="Police_20_par_20_défaut"><text:span text:style-name="T48">La définition de l’assiette des comptes éligibles</text:span></text:span><text:bookmark-end text:name="_Toc63240690"/></text:h>
      <text:p text:style-name="P36">La définition de l’assiette automatisée du FCTVA conduit à ce que, à la marge, certaines dépenses deviennent inéligibles ou, au contraire, à inclure plusieurs nouvelles dépenses éligibl<text:bookmark text:name="_Toc48298358"/><text:bookmark text:name="_Toc48298238"/>es. </text:p>
      <text:p text:style-name="P36"><text:span text:style-name="T1">L’assiette du FCTVA automatisé rend ainsi inéligibles certaines dépenses qui pouvaient être éligibles dans le système antérieur </text:span>; il s’agit par exemple des dépenses enregistrées aux comptes suivants :</text:p>
      <text:p text:style-name="P47">- les deux comptes d’immobilisations 211 « Terrains » et 212 « Agencement et aménagement de terrain » ne sont pas dans l’assiette présentée, notamment parce qu’une part importante des achats de terrains est liquidée « <text:span text:style-name="T64">h</text:span>ors taxe » ;</text:p>
      <text:p text:style-name="P47">- le compte 2051 « Concessions et droits similaires » n’est pas dans l’assiette automatisée : en effet, ce compte comporte des dépenses antérieurement éligibles, telles les dépenses liées à l’achat de logiciels, mais il contient également des dépenses inéligibles ;</text:p>
      <text:p text:style-name="P47">- le compte 202 « Frais liés à la réalisation des documents d'urbanisme et à la numérisation du cadastre » n’est pas retenu dans l’assiette automatisée, alors qu’il peut comporter des dépenses relatives aux documents d'urbanisme et frais de numérisation du cadastre qui étaient éligibles antérieurement ;</text:p>
      <text:p text:style-name="P48"><text:span text:style-name="Police_20_par_20_défaut"><text:span text:style-name="T13">A contrario</text:span></text:span><text:span text:style-name="Police_20_par_20_défaut"><text:span text:style-name="T10">, l’assiette du FCTVA après la réforme permet aussi d’élargir l’éligibilité à des dépenses qui étaient auparavant inéligibles au FCTVA</text:span></text:span><text:span text:style-name="Police_20_par_20_défaut"><text:span text:style-name="T2">, comme par exemple :</text:span></text:span></text:p>
      <text:p text:style-name="P47">- les biens que les collectivités confient à des tiers inéligibles au FCTVA et qu’elles n’utilisent pas pour leur usage propre sont éligibles sans que les limites auparavant posées par l’article L. 1615-7 ne s’appliquent ; </text:p>
      <text:p text:style-name="P47">- les subventions qui étaient à déduire de l’assiette des dépenses éligibles au FCTVA sur le fondement des articles L. 1615-10 et R. 1615-3 du CGCT ne doivent plus être déduites car les deux dispositions ont été abrogées.</text:p>
      <text:h text:style-name="P99" text:outline-level="1"><text:bookmark-start text:name="_Toc63240691"/><text:span text:style-name="Police_20_par_20_défaut"><text:span text:style-name="T6">II. </text:span></text:span><text:span text:style-name="Police_20_par_20_défaut"><text:span text:style-name="T3">Les conditions de mise en œuvre de l’automatisation de la gestion du FCTVA</text:span></text:span><text:bookmark-end text:name="_Toc63240691"/></text:h>
      <text:h text:style-name="P84" text:outline-level="2"><text:bookmark-start text:name="_Toc63240692"/><text:span text:style-name="Police_20_par_20_défaut"><text:span text:style-name="T6">1. </text:span></text:span><text:span text:style-name="Police_20_par_20_défaut"><text:span text:style-name="T3">La procédure automatisée et la procédure déclarative</text:span></text:span><text:bookmark-end text:name="_Toc63240692"/></text:h>
      <text:p text:style-name="P82"><text:span text:style-name="T1">La majorité des dépenses éligibles au FCTVA est traitée selon une procédure automatisée : c’est leur imputation sur un compte mentionné dans l’arrêté interministériel énumérant les comptes éligibles qui déclenche leur traitement</text:span>. Néanmoins, certaines situations d’éligibilité existantes ne peuvent être traitées de manière automatisée. </text:p>
      <text:p text:style-name="P82"><text:soft-page-break/><text:span text:style-name="T1">Il subsiste donc des cas de déclaration de certaines dépenses via des états déclaratifs, annexés à la présente note d’instruction.</text:span> Dans certains cas particuliers, les bénéficiaires doivent aussi déclarer des dépenses qui sont à retirer de l’assiette des dépenses éligibles. Cette procédure déclarative résiduelle peut conduire ainsi à deux situations :</text:p>
      <text:list xml:id="list154000560373044" text:continue-numbering="true" text:style-name="L3">
        <text:list-item>
          <text:p text:style-name="P108">soit elle ajoute des dépenses à l’assiette des dépenses éligibles,</text:p>
        </text:list-item>
        <text:list-item>
          <text:p text:style-name="P108">soit elle retire des dépenses à l’assiette des dépenses servant au calcul du FCTVA.</text:p>
        </text:list-item>
      </text:list>
      <text:p text:style-name="P34"><text:s/>Une même dépense ne peut faire l’objet d’un double versement du FCTVA, à la fois via la procédure automatisée et via la procédure déclarative. La collectivité doit joindre, le cas échéant, les documents prévus par la loi.<text:bookmark text:name="_Toc56434255"/></text:p>
      <text:h text:style-name="P117" text:outline-level="3"><text:bookmark-start text:name="_Toc63240693"/><text:span text:style-name="Police_20_par_20_défaut"><text:span text:style-name="T44">a) </text:span></text:span><text:span text:style-name="Police_20_par_20_défaut"><text:span text:style-name="T53">La procédure déclarative aboutissant à ajouter des dépenses à l’assiette automatisée</text:span></text:span><text:bookmark-end text:name="_Toc63240693"/></text:h>
      <text:p text:style-name="P35">En premier lieu, il s’agit de dépenses qui sont éligibles au FCTVA par disposition législative mais qui ne sont pas enregistrées sur un compte mentionné dans l’arrêté interministériel. Les cas suivants sont concernés :</text:p>
      <text:list xml:id="list154001437251433" text:continue-numbering="true" text:style-name="L3">
        <text:list-item>
          <text:p text:style-name="P109"><text:span text:style-name="Police_20_par_20_défaut"><text:span text:style-name="T2">les dépenses d’investissement en application de l’article L. 211-7 du code de l’éducation</text:span></text:span><text:span text:style-name="Footnote_20_anchor"><text:span text:style-name="T2"><text:note text:id="ftn1" text:note-class="footnote"><text:note-citation>1</text:note-citation><text:note-body><text:p text:style-name="P49"><text:span text:style-name="Police_20_par_20_défaut"><text:span text:style-name="T27"><text:s/>« Dans le respect de la carte des formations supérieures instituée par</text:span></text:span><text:span text:style-name="Internet_20_link"><text:span text:style-name="T28"> l'article L. 614-3,</text:span></text:span><text:span text:style-name="Police_20_par_20_défaut"><text:span text:style-name="T27">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p></text:note-body></text:note></text:span></text:span><text:span text:style-name="Police_20_par_20_défaut"><text:span text:style-name="T2"> ;</text:span></text:span></text:p>
        </text:list-item>
        <text:list-item>
          <text:p text:style-name="P109"><text:span text:style-name="Police_20_par_20_défaut"><text:span text:style-name="T2">les dépenses pour les travaux d’intérêt général ou d’urgence sur le patrimoine de tiers afin de lutter contre certains risques naturels en application de l’article L. 1615-2 du CGCT</text:span></text:span><text:span text:style-name="Footnote_20_anchor"><text:span text:style-name="T2"><text:note text:id="ftn2" text:note-class="footnote"><text:note-citation>2</text:note-citation><text:note-body><text:p text:style-name="P49"><text:span text:style-name="Police_20_par_20_défaut"><text:span text:style-name="T27"><text:s/>« 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prévention des incendies de forêt, présentant un caractère d'intérêt général ou d'urgence. 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 »</text:span></text:span></text:p></text:note-body></text:note></text:span></text:span><text:span text:style-name="Police_20_par_20_défaut"><text:span text:style-name="T2"> ; </text:span></text:span></text:p>
        </text:list-item>
        <text:list-item>
          <text:p text:style-name="P109"><text:span text:style-name="Police_20_par_20_défaut"><text:span text:style-name="T2">les dépenses d’investissement réalisées sur le domaine public fluvial de l’État en application de l’article L. 1615-2 du CGCT</text:span></text:span><text:span text:style-name="Footnote_20_anchor"><text:span text:style-name="T2"><text:note text:id="ftn3" text:note-class="footnote"><text:note-citation>3</text:note-citation><text:note-body><text:p text:style-name="P49"><text:span text:style-name="Police_20_par_20_défaut"><text:span text:style-name="T27"><text:s/>« 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Internet_20_link"><text:span text:style-name="T28">L. 3113-2 </text:span></text:span></text:a><text:span text:style-name="Police_20_par_20_défaut"><text:span text:style-name="T27">du code général de la propriété des personnes publiques. Seules ouvrent droit aux attributions du fonds les dépenses d'investissement réalisées par les collectivités territoriales ou leurs groupements ayant conclu une convention avec l'Etat. »</text:span></text:span></text:p></text:note-body></text:note></text:span></text:span><text:span text:style-name="Police_20_par_20_défaut"><text:span text:style-name="T2"> ; </text:span></text:span></text:p>
        </text:list-item>
        <text:list-item>
          <text:p text:style-name="P109"><text:span text:style-name="Police_20_par_20_défaut"><text:span text:style-name="T2">les montants liés à un changement de situation d’assujettissement, en application de l’article L. 1615-4 du CGCT</text:span></text:span><text:span text:style-name="Footnote_20_anchor"><text:span text:style-name="T2"><text:note text:id="ftn4" text:note-class="footnote"><text:note-citation>4</text:note-citation><text:note-body><text:p text:style-name="P49"><text:span text:style-name="Police_20_par_20_défaut"><text:span text:style-name="T14"><text:s/>« </text:span></text:span><text:span text:style-name="Police_20_par_20_défaut"><text:span text:style-name="T15">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dernier.</text:span></text:span><text:span text:style-name="Police_20_par_20_défaut"><text:span text:style-name="T14"> » </text:span></text:span></text:p></text:note-body></text:note></text:span></text:span><text:span text:style-name="Police_20_par_20_défaut"><text:span text:style-name="T2"> ;</text:span></text:span></text:p>
        </text:list-item>
      </text:list>
      <text:p text:style-name="P33"><text:span text:style-name="Police_20_par_20_défaut"><text:span text:style-name="T2"/></text:span></text:p>
      <text:p text:style-name="P33"><text:soft-page-break/><text:span text:style-name="Police_20_par_20_défaut"><text:span text:style-name="T2">En second lieu, il peut s’agir de situations particulières d’assujettissement à la TVA (cf. </text:span></text:span><text:span text:style-name="Police_20_par_20_défaut"><text:span text:style-name="T12">infra</text:span></text:span><text:span text:style-name="Police_20_par_20_défaut"><text:span text:style-name="T2">). Des dépenses paramétrées avec TVA déductible ne seront pas transmises dans l’application ALICE par l’application HELIOS. Or, dans les cas limitatifs suivants, les opérations peuvent être éligibles au FCTVA :</text:span></text:span></text:p>
      <text:list xml:id="list154002554304724" text:continue-numbering="true" text:style-name="L3">
        <text:list-item>
          <text:p text:style-name="P108">les immobilisations partiellement éligibles,</text:p>
        </text:list-item>
        <text:list-item>
          <text:p text:style-name="P108">les équipements mixtes. </text:p>
        </text:list-item>
      </text:list>
      <text:p text:style-name="P50"><text:span text:style-name="Police_20_par_20_défaut"><text:span text:style-name="T2">Les règles d’éligibilité en vigueur avant l’automatisation demeurent inchangées (cf. </text:span></text:span><text:span text:style-name="Police_20_par_20_défaut"><text:span text:style-name="T12">infra</text:span></text:span><text:span text:style-name="Police_20_par_20_défaut"><text:span text:style-name="T2">).</text:span></text:span></text:p>
      <text:h text:style-name="P116" text:outline-level="3"><text:bookmark-start text:name="_Toc63240694"/><text:span text:style-name="Police_20_par_20_défaut"><text:span text:style-name="T45">b)</text:span></text:span><text:span text:style-name="Police_20_par_20_défaut"><text:span text:style-name="T46"> </text:span></text:span><text:span text:style-name="Police_20_par_20_défaut"><text:span text:style-name="T54">L</text:span></text:span><text:span text:style-name="Police_20_par_20_défaut"><text:span text:style-name="T53">a procédure déclarative aboutissant à retirer des dépenses à l’assiette automatisée</text:span></text:span><text:bookmark-end text:name="_Toc63240694"/></text:h>
      <text:p text:style-name="P33"><text:span text:style-name="Police_20_par_20_défaut"><text:span text:style-name="T2">Les dépenses à retirer de l’assiette automatisée </text:span></text:span><text:span text:style-name="Police_20_par_20_défaut"><text:span text:style-name="T12">via</text:span></text:span><text:span text:style-name="Police_20_par_20_défaut"><text:span text:style-name="T2"> une procédure déclarative sont les suivantes :</text:span></text:span></text:p>
      <text:list xml:id="list154002628484722" text:continue-numbering="true" text:style-name="L3">
        <text:list-item>
          <text:p text:style-name="P108">les dépenses ayant fait l’objet d’un transfert du droit à déduction conformément aux dispositions du I de l’article 210 de l’annexe II au code général des impôts,</text:p>
        </text:list-item>
        <text:list-item>
          <text:p text:style-name="P88">les dépenses hors taxe lorsqu’elles sont imputées sur un compte de l’assiette automatisée</text:p>
        </text:list-item>
        <text:list-item>
          <text:p text:style-name="P88">les dépenses de manuels scolaires des régions imputées, par exception, en section d’investissement.</text:p>
        </text:list-item>
      </text:list>
      <text:p text:style-name="P54">Les bénéficiaires du fonds qui ont des dépenses de ce type doivent en faire la déclaration.<text:bookmark text:name="_Toc63240695"/></text:p>
      <text:h text:style-name="P84" text:outline-level="2"><text:span text:style-name="Police_20_par_20_défaut"><text:span text:style-name="T7">2</text:span></text:span><text:bookmark-start text:name="_Toc63240698"/><text:span text:style-name="Police_20_par_20_défaut"><text:span text:style-name="T6">. </text:span></text:span><text:span text:style-name="Police_20_par_20_défaut"><text:span text:style-name="T3">Les cas particuliers d’assujettissement à la TVA</text:span></text:span><text:bookmark-end text:name="_Toc63240698"/></text:h>
      <text:h text:style-name="P116" text:outline-level="3"><text:bookmark-start text:name="_Toc63240699"/><text:span text:style-name="Police_20_par_20_défaut"><text:span text:style-name="T44">a) </text:span></text:span><text:span text:style-name="Police_20_par_20_défaut"><text:span text:style-name="T48">Les cas de dépenses avec TVA déductible qui peuvent être éligibles au FCTVA</text:span></text:span><text:bookmark-end text:name="_Toc63240699"/></text:h>
      <text:p text:style-name="P38"><text:span text:style-name="Police_20_par_20_défaut"><text:span text:style-name="T2"><text:s/>Dans certains cas, des dépenses avec TVA déductible peuvent néanmoins être éligibles au FCTVA. Il s’agit de deux cas : </text:span></text:span></text:p>
      <text:list xml:id="list1686767823" text:style-name="L4">
        <text:list-item>
          <text:p text:style-name="P106"><text:span text:style-name="T1">les immobilisations partiellement éligibles.</text:span> Lorsqu'une opération d'investissement porte à la fois sur des immobilisations éligibles au FCTVA (par exemple une partie d'un bâtiment affectée à un service municipal exerçant une activité de nature administrative) et sur des immobilisations inéligibles au FCTVA (par exemple une partie d'un bâtiment affectée à une activité assujettie à la TVA), le FCTVA ne doit être attribué qu'au prorata de la surface occupée par les services éligibles au fonds ;</text:p>
        </text:list-item>
        <text:list-item>
          <text:p text:style-name="P106"><text:span text:style-name="T1">les équipements mixtes</text:span> (cf. annexe 5.3) :</text:p>
          <text:list>
            <text:list-item>
              <text:p text:style-name="P106">Lorsqu'une opération d'investissement porte sur un équipement utilisé concurremment pour la réalisation d'opérations situées hors du champ de la TVA et d'opérations imposables (par exemple une usine d'incinération des ordures ménagères comprenant une unité de valorisation énergétique), la TVA n'est déductible fiscalement qu'en proportion de l'utilisation de l'équipement pour des opérations imposables (article 207 bis, annexe II du code général des impôts). </text:p>
            </text:list-item>
            <text:list-item>
              <text:p text:style-name="P106">Si l'équipement n'est utilisé qu'à titre accessoire pour les besoins d'une activité imposable à la TVA, les dépenses d'investissement qui lui ont été consacrées peuvent donner lieu à l'attribution du FCTVA à hauteur de la fraction pour laquelle la TVA n'a pas été déduite fiscalement. Une activité est considérée comme accessoire dans la mesure où sa suppression n'entraînerait aucun changement dans l'utilisation des équipements (cf. IV) fiche 5, point 5.3).</text:p>
            </text:list-item>
          </text:list>
        </text:list-item>
      </text:list>
      <text:p text:style-name="P36"><text:soft-page-break/>La différence entre ces cas réside dans le caractère totalement différent et dissociable à la fois des espaces et des activités considérés dans le cas de l’immobilisation partiellement éligible.</text:p>
      <text:p text:style-name="P81">Pour ces situations, la collectivité utilise le dispositif déclaratif ; elle doit joindre les documents fiscaux nécessaires au contrôle de l’éligibilité.<text:bookmark text:name="_Toc56434265"/></text:p>
      <text:h text:style-name="P116" text:outline-level="3"><text:bookmark-start text:name="_Toc63240700"/><text:span text:style-name="Police_20_par_20_défaut"><text:span text:style-name="T44">b) </text:span></text:span><text:span text:style-name="Police_20_par_20_défaut"><text:span text:style-name="T48">Le cas du changement de régime d’assujettissement</text:span></text:span><text:bookmark-end text:name="_Toc63240700"/></text:h>
      <text:p text:style-name="P38"><text:span text:style-name="Police_20_par_20_défaut"><text:span text:style-name="T2">Le changement dans la situation d’assujettissement peut aboutir à un reversement de FCTVA de la part de la collectivité, en application de l’article L. 1615-3 du CGCT qui dispose que : « </text:span></text:span><text:span text:style-name="Police_20_par_20_défaut"><text:span text:style-name="T11">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 Aucun remboursement des attributions du Fonds de compensation pour la taxe sur la valeur ajoutée n'est exigible lorsqu'une collectivité territoriale ou un groupement, qui exerce une activité pour laquelle il n'est pas assujetti à la taxe sur la valeur ajoutée, confie ensuite le bien à un tiers dans les cas mentionnés aux a, b et c de l'article L. 1615-7</text:span></text:span><text:span text:style-name="Police_20_par_20_défaut"><text:span text:style-name="T2">. » </text:span></text:span></text:p>
      <text:p text:style-name="P38"><text:span text:style-name="Police_20_par_20_défaut"><text:span text:style-name="T2">Le changement dans la situation d’assujettissement peut aussi aboutir à un versement de FCTVA à la collectivité, en application de l’article L.1615-4 du CGCT qui dispose que : « </text:span></text:span><text:span text:style-name="Police_20_par_20_défaut"><text:span text:style-name="T11">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dernier.</text:span></text:span><text:span text:style-name="Police_20_par_20_défaut"><text:span text:style-name="T2"> » </text:span></text:span></text:p>
      <text:p text:style-name="P36">Dans tous les cas, la procédure est déclarative et la collectivité doit joindre les documents fiscaux relatifs au changement de sa situation d’assujettissement.<text:bookmark text:name="_Toc56434266"/></text:p>
      <text:h text:style-name="P116" text:outline-level="3"><text:bookmark-start text:name="_Toc63240701"/><text:span text:style-name="Police_20_par_20_défaut"><text:span text:style-name="T44">c) </text:span></text:span><text:span text:style-name="Police_20_par_20_défaut"><text:span text:style-name="T48">Le transfert du droit à déduction</text:span></text:span><text:bookmark-end text:name="_Toc63240701"/></text:h>
      <text:p text:style-name="P36">Il s’agit d’une récupération de la TVA par la voie fiscale via un délégataire. Ce mécanisme n’est plus en vigueur depuis 2016, mais subsiste pour les contrats conclus antérieurement.</text:p>
      <text:p text:style-name="P36">Les bénéficiaires doivent déclarer les dépenses qui ont fait l’objet de ce mécanisme afin que celles-ci soient retirées de l’assiette des dépenses éligibles.</text:p>
      <text:h text:style-name="P84" text:outline-level="2"><text:span text:style-name="Police_20_par_20_défaut"><text:span text:style-name="T8">3</text:span></text:span><text:bookmark-start text:name="_Toc63240702"/><text:span text:style-name="Police_20_par_20_défaut"><text:span text:style-name="T6">. </text:span></text:span><text:span text:style-name="Police_20_par_20_défaut"><text:span text:style-name="T3">Cas particulier : les subventions</text:span></text:span><text:bookmark-end text:name="_Toc63240702"/></text:h>
      <text:p text:style-name="P36">Sont comprises dans l’assiette des comptes éligibles :</text:p>
      <text:p text:style-name="P47">- les subventions d’équipement versées par les départements et les régions aux établissements publics locaux d’enseignement (EPLE) inscrites aux subdivisions du compte 2043 « Subventions aux établissements scolaires publics pour leurs dépenses d’équipement »,</text:p>
      <text:p text:style-name="P47">- les subventions versées à l’Etat pour des travaux sur le domaine public routier et sur des monuments historiques, imputées respectivement aux comptes 204114 « Subventions d'équipement aux organismes publics - Etat - Voiries » et 204115 « Subventions d’équipement versées – Etat –Monuments historiques ».</text:p>
      <text:p text:style-name="P60"><text:soft-page-break/>En revanche, les subventions versées entre collectivités pour des travaux de voirie ainsi que les travaux réalisés pour le compte de tiers sur le domaine routier de l’État ou une autre collectivité (imputables sur les comptes 454 « opérations pour le compte de tiers » ou 458 « Opérations sous mandat ») ne sont plus éligibles. Un dispositif de modulation est proposé pour compenser cette suppression. L’annexe 5.2 présente le dispositif et l’illustre par un exemple chiffré. </text:p>
      <text:h text:style-name="P97" text:outline-level="1"><text:bookmark-start text:name="_Toc63240703"/><text:span text:style-name="Police_20_par_20_défaut"><text:span text:style-name="T6">III. </text:span></text:span><text:bookmark-start text:name="__DdeLink__6646_2715386234"/><text:span text:style-name="Police_20_par_20_défaut"><text:span text:style-name="T3">Le fonctionnement de l’applicati</text:span></text:span><text:bookmark-end text:name="_Toc63240703"/><text:bookmark-end text:name="__DdeLink__6646_2715386234"/><text:span text:style-name="Police_20_par_20_défaut"><text:span text:style-name="T5">on</text:span></text:span></text:h>
      <text:h text:style-name="P84" text:outline-level="2"><text:bookmark-start text:name="_Toc63240704"/><text:span text:style-name="Police_20_par_20_défaut"><text:span text:style-name="T3">Le fonctionnement de l’application</text:span></text:span><text:bookmark-end text:name="_Toc63240704"/></text:h>
      <text:h text:style-name="P116" text:outline-level="3"><text:bookmark-start text:name="_Toc63240705"/><text:span text:style-name="Police_20_par_20_défaut"><text:span text:style-name="T47">Procédure pour les collectivités</text:span></text:span><text:bookmark-end text:name="_Toc63240705"/></text:h>
      <text:p text:style-name="P36"><text:span text:style-name="T1">Les dépenses sont mandatées par l’ordonnateur, puis visées et prises en charge par le comptable public dans l’application de gestion comptable et financière Hélios</text:span>. Pour le régime de versement N, une régularisation au 1er trimestre N+1 intervient par le biais d’une validation dans CDG-D de l’ordonnateur. </text:p>
      <text:p text:style-name="P36">Les collectivités imputent leurs dépenses selon les règles des instructions budgétaires et comptables. Le respect des codes services par les collectivités est nécessaire à la bonne transmission des données entre les différents flux. </text:p>
      <text:p text:style-name="P39">Pour les dépenses ne pouvant être automatisées, les collectivités remplissent des états déclaratifs dont les modèles mis à jour sont annexés à cette note d’information pour ajouter des dépenses qui ne sont pas inscrites sur un compte de l’assiette automatisée. Les collectivités ont aussi à remplir les états déclaratifs qui, le cas échéant, retirent des dépenses de l’assiette automatisée. </text:p>
      <text:p text:style-name="P37">Les collectivités, sur demande des services préfectoraux, pourront être amenées à fournir des pièces justificatives. </text:p>
      <text:p text:style-name="P61">Dans le cas des subventions versées entre collectivités pour des dépenses de voirie, la collectivité versant la subvention ne perçoit pas de FCTVA. C’est la collectivité qui intègre les travaux dans son patrimoine qui reçoit le FCTVA sur l’ensemble de la dépense, y compris la part subventionnée. La procédure de modulation décrite plus haut permet que le montant de FCTVA attribué soit inchangé, mais réparti différemment entre les structures versantes et bénéficiaires. La dépense nette supportée par chaque structure reste identique.</text:p>
      <text:p text:style-name="P36">La collectivité peut demander le détail des lignes de mandat aux services préfectoraux.</text:p>
      <text:p text:style-name="P36"/>
      <text:h text:style-name="P96" text:outline-level="1"><text:bookmark-start text:name="_Toc63240708"/><text:bookmark text:name="_Toc56434268"/><text:bookmark text:name="_Toc56434269"/><text:bookmark text:name="_Toc56434271"/><text:bookmark text:name="_Toc56434272"/>IV) Fiches complémentaires<text:bookmark-end text:name="_Toc63240708"/></text:h>
      <text:p text:style-name="P20"/>
      <text:h text:style-name="P83" text:outline-level="2"><text:bookmark-start text:name="_Toc63240709"/>Fiche 1  : Textes applicables<text:bookmark-end text:name="_Toc63240709"/></text:h>
      <text:p text:style-name="P22"><text:tab/></text:p>
      <text:list xml:id="list116880923" text:style-name="L5">
        <text:list-item>
          <text:p text:style-name="P86"><text:a xlink:type="simple" xlink:href="https://www.legifrance.gouv.fr/codes/section_lc/LEGITEXT000006070633/LEGISCTA000006164504/#LEGISCTA000006164504" office:target-frame-name="_top" xlink:show="replace" text:style-name="Internet_20_link" text:visited-style-name="Visited_20_Internet_20_Link"><text:span text:style-name="Internet_20_link"><text:span text:style-name="T2">Articles L1615-1 à 1615-13</text:span></text:span></text:a><text:span text:style-name="Police_20_par_20_défaut"><text:span text:style-name="T2"> du code général des collectivités territoriales</text:span></text:span></text:p>
        </text:list-item>
        <text:list-item>
          <text:p text:style-name="P86"><text:a xlink:type="simple" xlink:href="https://www.legifrance.gouv.fr/codes/section_lc/LEGITEXT000006070633/LEGISCTA000006165140/#LEGISCTA000006165140" office:target-frame-name="_top" xlink:show="replace" text:style-name="Internet_20_link" text:visited-style-name="Visited_20_Internet_20_Link"><text:span text:style-name="Internet_20_link"><text:span text:style-name="T2">Articles R1615-1 à R1615-7</text:span></text:span></text:a><text:span text:style-name="Police_20_par_20_défaut"><text:span text:style-name="T2"> du code général des collectivités territoriales</text:span></text:span></text:p>
        </text:list-item>
        <text:list-item>
          <text:p text:style-name="P87"><text:a xlink:type="simple" xlink:href="https://www.legifrance.gouv.fr/jorf/id/JORFTEXT000042840623" office:target-frame-name="_top" xlink:show="replace" text:style-name="Internet_20_link" text:visited-style-name="Visited_20_Internet_20_Link"><text:span text:style-name="Internet_20_link"><text:span text:style-name="T2">Arrêté du 30 décembre 2020 fixant la liste des comptes éligibles à la procédure de traitement automatisé relative à l'attribution du fonds de compensation pour la taxe sur la valeur ajoutée mentionnée à l'article L. 1615-1 du code général des collectivités territoriales</text:span></text:span></text:a></text:p>
        </text:list-item>
        <text:list-item>
          <text:p text:style-name="P87"><text:soft-page-break/><text:a xlink:type="simple" xlink:href="https://www.legifrance.gouv.fr/jorf/id/JORFTEXT000042760252" office:target-frame-name="_top" xlink:show="replace" text:style-name="Internet_20_link" text:visited-style-name="Visited_20_Internet_20_Link"><text:span text:style-name="Internet_20_link"><text:span text:style-name="T2">Arrêté du 17 décembre 2020 fixant la définition des dépenses de fourniture de prestations de solutions relevant de l'informatique en nuage mentionnées à l'article L. 1615-1 du code général des collectivités territoriales, éligibles à l'attribution du fonds de compensation pour la taxe sur la valeur ajoutée pour les dépenses payées à compter du 1</text:span></text:span></text:a><text:a xlink:type="simple" xlink:href="https://www.legifrance.gouv.fr/jorf/id/JORFTEXT000042760252" office:target-frame-name="_top" xlink:show="replace" text:style-name="Internet_20_link" text:visited-style-name="Visited_20_Internet_20_Link"><text:span text:style-name="Internet_20_link"><text:span text:style-name="T23">er</text:span></text:span></text:a><text:a xlink:type="simple" xlink:href="https://www.legifrance.gouv.fr/jorf/id/JORFTEXT000042760252" office:target-frame-name="_top" xlink:show="replace" text:style-name="Internet_20_link" text:visited-style-name="Visited_20_Internet_20_Link"><text:span text:style-name="Internet_20_link"><text:span text:style-name="T2"> janvier 2021</text:span></text:span></text:a></text:p>
        </text:list-item>
      </text:list>
      <text:h text:style-name="P83" text:outline-level="2"><text:bookmark-start text:name="_Toc63240710"/>Fiche 2  : Etats déclaratifs<text:bookmark-end text:name="_Toc63240710"/></text:h>
      <text:p text:style-name="P66"><text:tab/></text:p>
      <text:p text:style-name="P67">FONDS DE COMPENSATION POUR LA TVA HORS DISPOSITIF AUTOMATISE</text:p>
      <text:p text:style-name="P68"/>
      <text:p text:style-name="P69">Cas n°1 : déclaration pour les bénéficiaires du FCTVA hors système automatisé (données non transmises par l’application Hélios)</text:p>
      <text:p text:style-name="P54">Les bénéficiaires du FCTVA dont la totalité des dépenses n’est pas prise en compte par le dispositif automatisé doivent remplir les états déclaratifs n°1 et, si besoin, n°2.</text:p>
      <text:p text:style-name="P54">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54">Documents à joindre : pages du compte de gestion</text:p>
      <text:p text:style-name="P54"/>
      <text:p text:style-name="P69">Cas n°2 : déclaration complémentaire non automatisée</text:p>
      <text:p text:style-name="P54">Cette déclaration concerne des situations particulières qui ne peuvent entrer dans le cadre automatisé du traitement des données comptables.</text:p>
      <text:p text:style-name="P54">Documents à joindre : </text:p>
      <text:list xml:id="list2356196988" text:style-name="L6">
        <text:list-item>
          <text:p text:style-name="P91">pages du compte de gestion,</text:p>
        </text:list-item>
        <text:list-item>
          <text:p text:style-name="P90">le cas échéant, documents des services fiscaux, </text:p>
        </text:list-item>
        <text:list-item>
          <text:p text:style-name="P90">convention, dans les cas prévus par la loi.</text:p>
        </text:list-item>
      </text:list>
      <text:p text:style-name="P31">Ajout de dépenses ou de montants hors assiette du dispositif automatisé (état déclaratif 2-A)</text:p>
      <text:p text:style-name="P54">Ces dépenses doivent avoir été imputées sur des comptes qui ne font pas partie du dispositif automatisé. Cela concerne :</text:p>
      <text:list xml:id="list3854304030" text:style-name="L7">
        <text:list-item>
          <text:p text:style-name="P92"><text:span text:style-name="Police_20_par_20_défaut"><text:span text:style-name="T2">les dépenses d’investissement en application de </text:span></text:span><text:span text:style-name="Police_20_par_20_défaut"><text:span text:style-name="T9">l’article L. 211-7 du code de l’éducation</text:span></text:span><text:span text:style-name="Police_20_par_20_défaut"><text:span text:style-name="T2"> qui dispose que : « </text:span></text:span><text:span text:style-name="Police_20_par_20_défaut"><text:span text:style-name="T11">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16">l'article L. 614-3,</text:span></text:span></text:a><text:span text:style-name="Police_20_par_20_défaut"><text:span text:style-name="T11">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2">» (Joindre la convention)</text:span></text:span></text:p>
        </text:list-item>
      </text:list>
      <text:p text:style-name="P51"><text:soft-page-break/></text:p>
      <text:list xml:id="list154001081868228" text:continue-numbering="true" text:style-name="L7">
        <text:list-item>
          <text:p text:style-name="P92"><text:span text:style-name="Police_20_par_20_défaut"><text:span text:style-name="T2">les dépenses pour les travaux d’intérêt général ou d’urgence sur le patrimoine de tiers afin de </text:span></text:span><text:span text:style-name="Police_20_par_20_défaut"><text:span text:style-name="T9">lutter contre certains risques naturels</text:span></text:span><text:span text:style-name="Police_20_par_20_défaut"><text:span text:style-name="T2"> en application de l’article L. 1615-2 du CGCT qui dispose que : « </text:span></text:span><text:span text:style-name="Police_20_par_20_défaut"><text:span text:style-name="T11">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prévention des incendies de forêt, présentant un caractère d'intérêt général ou d'urgence. 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2"> » (Joindre la convention dans les cas prévus)</text:span></text:span></text:p>
        </text:list-item>
        <text:list-item>
          <text:p text:style-name="P92"><text:span text:style-name="Police_20_par_20_défaut"><text:span text:style-name="T2">les dépenses d’investissement réalisées sur </text:span></text:span><text:span text:style-name="Police_20_par_20_défaut"><text:span text:style-name="T9">le domaine public fluvial de l’Etat</text:span></text:span><text:span text:style-name="Police_20_par_20_défaut"><text:span text:style-name="T2"> en application de l’article L. 1615-2 du CGCT qui dispose que : « </text:span></text:span><text:span text:style-name="Police_20_par_20_défaut"><text:span text:style-name="T11">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16">L. 3113-2 </text:span></text:span></text:a><text:span text:style-name="Police_20_par_20_défaut"><text:span text:style-name="T11">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2"> » (Joindre la convention)</text:span></text:span></text:p>
        </text:list-item>
        <text:list-item>
          <text:p text:style-name="P92"><text:span text:style-name="Police_20_par_20_défaut"><text:span text:style-name="T2">les montants liés à </text:span></text:span><text:span text:style-name="Police_20_par_20_défaut"><text:span text:style-name="T9">un changement de situation d’assujettissement, en application de l’article L. 1615-4</text:span></text:span><text:span text:style-name="Police_20_par_20_défaut"><text:span text:style-name="T2"> du CGCT qui dispose que : « </text:span></text:span><text:span text:style-name="Police_20_par_20_défaut"><text:span text:style-name="T11">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dernier.</text:span></text:span><text:span text:style-name="Police_20_par_20_défaut"><text:span text:style-name="T2"> » (Joindre les documents fiscaux relatifs au changement de la situation d’assujettissement)</text:span></text:span></text:p>
        </text:list-item>
        <text:list-item>
          <text:p text:style-name="P92"><text:span text:style-name="Police_20_par_20_défaut"><text:span text:style-name="T2">les dépenses relevant d’un dispositif</text:span></text:span><text:span text:style-name="Police_20_par_20_défaut"><text:span text:style-name="T9"> d’investissements mixtes ou partiellement assujettis</text:span></text:span><text:span text:style-name="Police_20_par_20_défaut"><text:span text:style-name="T2">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item>
          <text:p text:style-name="P92"><text:span text:style-name="Police_20_par_20_défaut"><text:span text:style-name="T2">les dépenses pour réparer </text:span></text:span><text:span text:style-name="Police_20_par_20_défaut"><text:span text:style-name="T9">les intempéries exceptionnelles</text:span></text:span><text:span text:style-name="Police_20_par_20_défaut"><text:span text:style-name="T2"> qui donneront lieu à un versement anticipé de FCTVA, en application de l’article L. 1615-6 qui dispose que : « </text:span></text:span><text:span text:style-name="Police_20_par_20_défaut"><text:span text:style-name="T11">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2">. »</text:span></text:span></text:p>
        </text:list-item>
      </text:list>
      <text:p text:style-name="P52"><text:soft-page-break/><text:span text:style-name="Police_20_par_20_défaut"><text:span text:style-name="T2"/></text:span></text:p>
      <text:p text:style-name="P52"><text:span text:style-name="Police_20_par_20_défaut"><text:span text:style-name="T2"/></text:span></text:p>
      <text:p text:style-name="Normal"><text:span text:style-name="Police_20_par_20_défaut"><text:span text:style-name="T63">Dépenses inéligibles au FCTVA à déduire de l’assiette des dépenses éligibles (état déclaratif 2-B)</text:span></text:span></text:p>
      <text:p text:style-name="P53">Ces dépenses ont été imputées sur des comptes du dispositif automatisé. Elles sont néanmoins inéligibles et doivent être déduites de l’assiette du FCTVA. Cela recouvre :</text:p>
      <text:list xml:id="list2979651777" text:style-name="L8">
        <text:list-item>
          <text:p text:style-name="P93"><text:span text:style-name="Police_20_par_20_défaut"><text:span text:style-name="T2">les dépenses </text:span></text:span><text:span text:style-name="Police_20_par_20_défaut"><text:span text:style-name="T9">hors taxe </text:span></text:span><text:span text:style-name="Police_20_par_20_défaut"><text:span text:style-name="T2">;</text:span></text:span></text:p>
        </text:list-item>
        <text:list-item>
          <text:p text:style-name="P93"><text:span text:style-name="Police_20_par_20_défaut"><text:span text:style-name="T2">les dépenses liées à l’application de l’article L. 1615-6 du CGCT qui ont fait l’objet d’un versement anticipé du FCTVA (dispositif </text:span></text:span><text:span text:style-name="Police_20_par_20_défaut"><text:span text:style-name="T9">intempéries exceptionnelles</text:span></text:span><text:span text:style-name="Police_20_par_20_défaut"><text:span text:style-name="T2">) ;</text:span></text:span></text:p>
        </text:list-item>
        <text:list-item>
          <text:p text:style-name="P93"><text:span text:style-name="Police_20_par_20_défaut"><text:span text:style-name="T2">les dépenses de </text:span></text:span><text:span text:style-name="Police_20_par_20_défaut"><text:span text:style-name="T9">manuels scolaires</text:span></text:span><text:span text:style-name="Police_20_par_20_défaut"><text:span text:style-name="T2"> des régions imputées par exception en section d’investissement ;</text:span></text:span></text:p>
        </text:list-item>
        <text:list-item>
          <text:p text:style-name="P89">les dépenses ayant fait l’objet du mécanisme du transfert du droit à déduction.</text:p>
        </text:list-item>
      </text:list>
      <text:p text:style-name="P21">Cas de reversements de FCTVA (état déclaratif 2-C)</text:p>
      <text:list xml:id="list4127434874" text:style-name="L9">
        <text:list-item>
          <text:p text:style-name="P94"><text:span text:style-name="Police_20_par_20_défaut"><text:span text:style-name="T2">reversements liés à un </text:span></text:span><text:span text:style-name="Police_20_par_20_défaut"><text:span text:style-name="T9">changement de situation d’assujettissement</text:span></text:span><text:span text:style-name="Police_20_par_20_défaut"><text:span text:style-name="T2">, en application de l’article L. 1615-3 du CGCT qui dispose que : « </text:span></text:span><text:span text:style-name="Police_20_par_20_défaut"><text:span text:style-name="T11">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2"> » (joindre les documents fiscaux)</text:span></text:span></text:p>
        </text:list-item>
      </text:list>
      <text:p text:style-name="P51"/>
      <text:list xml:id="list154001945239152" text:continue-numbering="true" text:style-name="L9">
        <text:list-item>
          <text:p text:style-name="P94"><text:span text:style-name="Police_20_par_20_défaut"><text:span text:style-name="T2">reversement</text:span></text:span><text:span text:style-name="Police_20_par_20_défaut"><text:span text:style-name="T22">s</text:span></text:span><text:span text:style-name="Police_20_par_20_défaut"><text:span text:style-name="T2"> liés aux cas de </text:span></text:span><text:span text:style-name="Police_20_par_20_défaut"><text:span text:style-name="T9">cessions</text:span></text:span><text:span text:style-name="Police_20_par_20_défaut"><text:span text:style-name="T2">,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ETAT DECLARATIF n°1</text:p>
          </table:table-cell>
          <table:table-cell table:style-name="Tableau6.A1" office:value-type="string">
            <text:p text:style-name="P24"/>
          </table:table-cell>
          <table:table-cell table:style-name="Tableau6.A1" office:value-type="string">
            <text:p text:style-name="P24"/>
          </table:table-cell>
          <table:table-cell table:style-name="Tableau6.A1" table:number-columns-spanned="2" office:value-type="string">
            <text:p text:style-name="P24"/>
          </table:table-cell>
          <table:covered-table-cell/>
        </table:table-row>
        <table:table-row table:style-name="Tableau6.2">
          <table:table-cell table:style-name="Tableau6.A2" office:value-type="string">
            <text:p text:style-name="P25">Etat 1</text:p>
          </table:table-cell>
          <table:table-cell table:style-name="Tableau6.B2" table:number-columns-spanned="4" office:value-type="string">
            <text:p text:style-name="P27">libellé du budget:<text:line-break/>BP ou BA (rayer la mention inutile)</text:p>
          </table:table-cell>
          <table:covered-table-cell/>
          <table:covered-table-cell/>
          <table:covered-table-cell/>
        </table:table-row>
        <table:table-row table:style-name="Tableau6.3">
          <table:table-cell table:style-name="Tableau6.A3" office:value-type="string">
            <text:p text:style-name="P27">libellé de la dépense</text:p>
          </table:table-cell>
          <table:table-cell table:style-name="Tableau6.B3" office:value-type="string">
            <text:p text:style-name="P27">numéro de mandat</text:p>
          </table:table-cell>
          <table:table-cell table:style-name="Tableau6.B3" table:number-columns-spanned="2" office:value-type="string">
            <text:p text:style-name="P29"><text:span text:style-name="Police_20_par_20_défaut"><text:span text:style-name="T60">numéro de compte<text:line-break/></text:span></text:span><text:span text:style-name="Police_20_par_20_défaut"><text:span text:style-name="T61">(comptes de l'assiette automatisée, à prendre dans la liste des comptes de l’arrêté, en fonction de la nomenclature applicable au bénéficiaire)</text:span></text:span></text:p>
          </table:table-cell>
          <table:covered-table-cell/>
          <table:table-cell table:style-name="Tableau6.B3" office:value-type="string">
            <text:p text:style-name="P27">montant</text:p>
          </table:table-cell>
        </table:table-row>
        <table:table-row table:style-name="Tableau6.4">
          <table:table-cell table:style-name="Tableau6.A4" office:value-type="string">
            <text:p text:style-name="P24"> </text:p>
          </table:table-cell>
          <table:table-cell table:style-name="Tableau6.B4" office:value-type="string">
            <text:p text:style-name="P24"> </text:p>
          </table:table-cell>
          <table:table-cell table:style-name="Tableau6.B4" table:number-columns-spanned="2" office:value-type="string">
            <text:p text:style-name="P24"> </text:p>
          </table:table-cell>
          <table:covered-table-cell/>
          <table:table-cell table:style-name="Tableau6.B4" office:value-type="string">
            <text:p text:style-name="P24"> </text:p>
          </table:table-cell>
        </table:table-row>
        <table:table-row table:style-name="Tableau6.5">
          <table:table-cell table:style-name="Tableau6.A2" table:number-columns-spanned="4" office:value-type="string">
            <text:p text:style-name="P27">TOTAL DES DEPENSES DECLAREES</text:p>
          </table:table-cell>
          <table:covered-table-cell/>
          <table:covered-table-cell/>
          <table:covered-table-cell/>
          <table:table-cell table:style-name="Tableau6.B4" office:value-type="string">
            <text:p text:style-name="P24"> </text:p>
          </table:table-cell>
        </table:table-row>
      </table:table>
      <text:p text:style-name="P54"/>
      <text:p text:style-name="P20"/>
      <text:p text:style-name="P24">Fait à, </text:p>
      <text:p text:style-name="P24">le,</text:p>
      <text:p text:style-name="P24">Par </text:p>
      <text:p text:style-name="Normal"><draw:custom-shape text:anchor-type="paragraph" draw:z-index="1" draw:name="Text Box 2" draw:style-name="gr1" draw:text-style-name="P119" svg:width="5.799cm" svg:height="2.513cm" svg:x="0.145cm" svg:y="0.42cm"><text:p text:style-name="P118"><text:span text:style-name="T68">Cachet du bénéficiaire</text:span></text:p><text:p text:style-name="P118"><text:span text:style-name="T69"/></text:p><draw:enhanced-geometry svg:viewBox="0 0 21600 21600" draw:type="non-primitive" draw:enhanced-path="M 0 0 L 21600 0 21600 21600 0 21600 Z N"/></draw:custom-shape><text:span text:style-name="Police_20_par_20_défaut"><text:span text:style-name="T62"/></text:span></text:p>
      <text:p text:style-name="P24"/>
      <text:p text:style-name="P24"><text:tab/></text:p>
      <text:p text:style-name="P24"/>
      <text:p text:style-name="P24"/>
      <text:p text:style-name="P20"/>
      <text:p text:style-name="P20"/>
      <text:p text:style-name="P5"/>
      <text:p text:style-name="P20"/>
      <text:section text:style-name="Sect2"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30">ETAT DECLARATIF n°2</text:p>
            </table:table-cell>
            <table:table-cell table:style-name="Tableau7.A1" office:value-type="string">
              <text:p text:style-name="P24"/>
            </table:table-cell>
            <table:table-cell table:style-name="Tableau7.A1" office:value-type="string">
              <text:p text:style-name="P24"/>
            </table:table-cell>
            <table:table-cell table:style-name="Tableau7.A1" office:value-type="string">
              <text:p text:style-name="P24"/>
            </table:table-cell>
            <table:table-cell table:style-name="Tableau7.A1" office:value-type="string">
              <text:p text:style-name="P24"/>
            </table:table-cell>
            <table:table-cell table:style-name="Tableau7.A1" office:value-type="string">
              <text:p text:style-name="P24"/>
            </table:table-cell>
            <table:table-cell table:style-name="Tableau7.A1" office:value-type="string">
              <text:p text:style-name="P24"/>
            </table:table-cell>
          </table:table-row>
          <table:table-row table:style-name="Tableau7.2">
            <table:table-cell table:style-name="Tableau7.A2" office:value-type="string">
              <text:p text:style-name="P24"> </text:p>
            </table:table-cell>
            <table:table-cell table:style-name="Tableau7.B2" table:number-columns-spanned="4" office:value-type="string">
              <text:p text:style-name="P27">libellé du budget: BP ou BA (rayer la mention inutile)</text:p>
            </table:table-cell>
            <table:covered-table-cell/>
            <table:covered-table-cell/>
            <table:covered-table-cell/>
            <table:table-cell table:style-name="Tableau7.A1" office:value-type="string">
              <text:p text:style-name="P24"/>
            </table:table-cell>
            <table:table-cell table:style-name="Tableau7.A1" office:value-type="string">
              <text:p text:style-name="P24"/>
            </table:table-cell>
          </table:table-row>
          <table:table-row table:style-name="Tableau7.3">
            <table:table-cell table:style-name="Tableau7.A2" table:number-columns-spanned="5" office:value-type="string">
              <text:p text:style-name="P26">Etat 2-A</text:p>
            </table:table-cell>
            <table:covered-table-cell/>
            <table:covered-table-cell/>
            <table:covered-table-cell/>
            <table:covered-table-cell/>
            <table:table-cell table:style-name="Tableau7.A1" office:value-type="string">
              <text:p text:style-name="P24"/>
            </table:table-cell>
            <table:table-cell table:style-name="Tableau7.A1" office:value-type="string">
              <text:p text:style-name="P24"/>
            </table:table-cell>
          </table:table-row>
          <table:table-row table:style-name="Tableau7.4">
            <table:table-cell table:style-name="Tableau7.A4" office:value-type="string">
              <text:p text:style-name="P25"> </text:p>
            </table:table-cell>
            <table:table-cell table:style-name="Tableau7.B4" office:value-type="string">
              <text:p text:style-name="P27">libellé de la dépense</text:p>
            </table:table-cell>
            <table:table-cell table:style-name="Tableau7.B4" office:value-type="string">
              <text:p text:style-name="P27">numéro de mandat</text:p>
            </table:table-cell>
            <table:table-cell table:style-name="Tableau7.B4" office:value-type="string">
              <text:p text:style-name="P27">numéro de compte</text:p>
            </table:table-cell>
            <table:table-cell table:style-name="Tableau7.B4" office:value-type="string">
              <text:p text:style-name="P27">montant</text:p>
            </table:table-cell>
            <table:table-cell table:style-name="Tableau7.A1" office:value-type="string">
              <text:p text:style-name="P24"/>
            </table:table-cell>
            <table:table-cell table:style-name="Tableau7.A1" office:value-type="string">
              <text:p text:style-name="P24"/>
            </table:table-cell>
          </table:table-row>
          <table:table-row table:style-name="Tableau7.5">
            <table:table-cell table:style-name="Tableau7.A4" office:value-type="string">
              <text:p text:style-name="P24">dépenses réalisées en application de l'article L. 211-7 du code de l'éducation</text:p>
              <text:p text:style-name="P24"/>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6">
            <table:table-cell table:style-name="Tableau7.A4" office:value-type="string">
              <text:p text:style-name="P24">dépenses d'investissement pour la lutte contre les risques naturels (L. 1615-2)</text:p>
              <text:p text:style-name="P24"/>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7">
            <table:table-cell table:style-name="Tableau7.A4" office:value-type="string">
              <text:p text:style-name="P24">dépenses d'investissement sur le domaine public fluvial de l'Etat (L. 1615-2)</text:p>
              <text:p text:style-name="P24"/>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8">
            <table:table-cell table:style-name="Tableau7.A4" office:value-type="string">
              <text:p text:style-name="P24">dépenses intempéries exceptionnelles (L. 1615-6)</text:p>
              <text:p text:style-name="P24"/>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9">
            <table:table-cell table:style-name="Tableau7.A4" office:value-type="string">
              <text:p text:style-name="P24">situation particulière d'assujettissement à la TVA</text:p>
              <text:p text:style-name="P24"/>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10">
            <table:table-cell table:style-name="Tableau7.A2" table:number-columns-spanned="4" office:value-type="string">
              <text:p text:style-name="P27">TOTAL DES DEPENSES A AJOUTER</text:p>
            </table:table-cell>
            <table:covered-table-cell/>
            <table:covered-table-cell/>
            <table:covered-table-cell/>
            <table:table-cell table:style-name="Tableau7.B5"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11">
            <table:table-cell table:style-name="Tableau7.A4" office:value-type="string">
              <text:p text:style-name="P24"> </text:p>
            </table:table-cell>
            <table:table-cell table:style-name="Tableau7.B4" office:value-type="string">
              <text:p text:style-name="P27">montant à verser</text:p>
            </table:table-cell>
            <table:table-cell table:style-name="Tableau7.C11" office:value-type="string">
              <text:p text:style-name="P24"> </text:p>
            </table:table-cell>
            <table:table-cell table:style-name="Tableau7.C11" office:value-type="string">
              <text:p text:style-name="P24"> </text:p>
            </table:table-cell>
            <table:table-cell table:style-name="Tableau7.C11"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12">
            <table:table-cell table:style-name="Tableau7.A4" office:value-type="string">
              <text:p text:style-name="P24">changement de situation d'assujettissement à la TVA (L. 1615-4)</text:p>
            </table:table-cell>
            <table:table-cell table:style-name="Tableau7.B12" office:value-type="string">
              <text:p text:style-name="P24"> </text:p>
            </table:table-cell>
            <table:table-cell table:style-name="Tableau7.C11" office:value-type="string">
              <text:p text:style-name="P24"> </text:p>
            </table:table-cell>
            <table:table-cell table:style-name="Tableau7.C11" office:value-type="string">
              <text:p text:style-name="P24"> </text:p>
            </table:table-cell>
            <table:table-cell table:style-name="Tableau7.C11"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row table:style-name="Tableau7.1">
            <table:table-cell table:style-name="Tableau7.A2" table:number-columns-spanned="4" office:value-type="string">
              <text:p text:style-name="P27">TOTAL MONTANT A VERSER</text:p>
            </table:table-cell>
            <table:covered-table-cell/>
            <table:covered-table-cell/>
            <table:covered-table-cell/>
            <table:table-cell table:style-name="Tableau7.B12" office:value-type="string">
              <text:p text:style-name="P24"> </text:p>
            </table:table-cell>
            <table:table-cell table:style-name="Tableau7.A1" office:value-type="string">
              <text:p text:style-name="P24"/>
            </table:table-cell>
            <table:table-cell table:style-name="Tableau7.A1" office:value-type="string">
              <text:p text:style-name="P24"/>
            </table:table-cell>
          </table:table-row>
        </table:table>
        <text:p text:style-name="P20"/>
        <text:p text:style-name="P63"/>
        <text:p text:style-name="P2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26">Etat 2-B</text:p>
            </table:table-cell>
            <table:covered-table-cell/>
            <table:covered-table-cell/>
            <table:covered-table-cell/>
            <table:covered-table-cell/>
            <table:table-cell table:style-name="Tableau8.F1" office:value-type="string">
              <text:p text:style-name="P24"/>
            </table:table-cell>
            <table:table-cell table:style-name="Tableau8.F1" office:value-type="string">
              <text:p text:style-name="P24"/>
            </table:table-cell>
          </table:table-row>
          <table:table-row table:style-name="Tableau8.2">
            <table:table-cell table:style-name="Tableau8.A2" office:value-type="string">
              <text:p text:style-name="P25"> </text:p>
            </table:table-cell>
            <table:table-cell table:style-name="Tableau8.B2" office:value-type="string">
              <text:p text:style-name="P27">libellé de la dépense</text:p>
            </table:table-cell>
            <table:table-cell table:style-name="Tableau8.B2" office:value-type="string">
              <text:p text:style-name="P27">numéro de mandat</text:p>
            </table:table-cell>
            <table:table-cell table:style-name="Tableau8.D2" office:value-type="string">
              <text:p text:style-name="P27">numéro de compte</text:p>
            </table:table-cell>
            <table:table-cell table:style-name="Tableau8.E2" office:value-type="string">
              <text:p text:style-name="P27">montant à déduire</text:p>
            </table:table-cell>
            <table:table-cell table:style-name="Tableau8.F1" office:value-type="string">
              <text:p text:style-name="P24"/>
            </table:table-cell>
            <table:table-cell table:style-name="Tableau8.F1" office:value-type="string">
              <text:p text:style-name="P24"/>
            </table:table-cell>
          </table:table-row>
          <table:table-row table:style-name="Tableau8.1">
            <table:table-cell table:style-name="Tableau8.A2" office:value-type="string">
              <text:p text:style-name="P17">dépenses HT</text:p>
              <text:p text:style-name="P28">(R. 1615-2)</text:p>
            </table:table-cell>
            <table:table-cell table:style-name="Tableau8.B3" office:value-type="string">
              <text:p text:style-name="P24"> </text:p>
            </table:table-cell>
            <table:table-cell table:style-name="Tableau8.B3" office:value-type="string">
              <text:p text:style-name="P24"> </text:p>
            </table:table-cell>
            <table:table-cell table:style-name="Tableau8.D3" office:value-type="string">
              <text:p text:style-name="P24"> </text:p>
            </table:table-cell>
            <table:table-cell table:style-name="Tableau8.B3" office:value-type="string">
              <text:p text:style-name="P24"> </text:p>
            </table:table-cell>
            <table:table-cell table:style-name="Tableau8.F1" office:value-type="string">
              <text:p text:style-name="P24"/>
            </table:table-cell>
            <table:table-cell table:style-name="Tableau8.F1" office:value-type="string">
              <text:p text:style-name="P24"/>
            </table:table-cell>
          </table:table-row>
          <table:table-row table:style-name="Tableau8.2">
            <table:table-cell table:style-name="Tableau8.A2" office:value-type="string">
              <text:p text:style-name="P17">dispositif intempéries exceptionnelles </text:p>
              <text:p text:style-name="P28">(L. 1615-6)</text:p>
            </table:table-cell>
            <table:table-cell table:style-name="Tableau8.B3" office:value-type="string">
              <text:p text:style-name="P24"> </text:p>
            </table:table-cell>
            <table:table-cell table:style-name="Tableau8.B3" office:value-type="string">
              <text:p text:style-name="P24"> </text:p>
            </table:table-cell>
            <table:table-cell table:style-name="Tableau8.B3" office:value-type="string">
              <text:p text:style-name="P24"> </text:p>
            </table:table-cell>
            <table:table-cell table:style-name="Tableau8.B3" office:value-type="string">
              <text:p text:style-name="P24"> </text:p>
            </table:table-cell>
            <table:table-cell table:style-name="Tableau8.F1" office:value-type="string">
              <text:p text:style-name="P24"/>
            </table:table-cell>
            <table:table-cell table:style-name="Tableau8.F1" office:value-type="string">
              <text:p text:style-name="P24"/>
            </table:table-cell>
          </table:table-row>
          <table:table-row table:style-name="Tableau8.1">
            <table:table-cell table:style-name="Tableau8.A2" office:value-type="string">
              <text:p text:style-name="P24">dépenses pour les manuels scolaires</text:p>
            </table:table-cell>
            <table:table-cell table:style-name="Tableau8.B3" office:value-type="string">
              <text:p text:style-name="P24"> </text:p>
            </table:table-cell>
            <table:table-cell table:style-name="Tableau8.B3" office:value-type="string">
              <text:p text:style-name="P24"> </text:p>
            </table:table-cell>
            <table:table-cell table:style-name="Tableau8.B3" office:value-type="string">
              <text:p text:style-name="P24"> </text:p>
            </table:table-cell>
            <table:table-cell table:style-name="Tableau8.B3" office:value-type="string">
              <text:p text:style-name="P24"> </text:p>
            </table:table-cell>
            <table:table-cell table:style-name="Tableau8.F1" office:value-type="string">
              <text:p text:style-name="P24"/>
            </table:table-cell>
            <table:table-cell table:style-name="Tableau8.F1" office:value-type="string">
              <text:p text:style-name="P24"/>
            </table:table-cell>
          </table:table-row>
          <table:table-row table:style-name="Tableau8.2">
            <table:table-cell table:style-name="Tableau8.A6" office:value-type="string">
              <text:p text:style-name="P24">dépenses ayant fait l'objet d'un transfert de droit à déduction (R. 1615-2)</text:p>
            </table:table-cell>
            <table:table-cell table:style-name="Tableau8.B6" office:value-type="string">
              <text:p text:style-name="P24"> </text:p>
            </table:table-cell>
            <table:table-cell table:style-name="Tableau8.B6" office:value-type="string">
              <text:p text:style-name="P24"> </text:p>
            </table:table-cell>
            <table:table-cell table:style-name="Tableau8.B6" office:value-type="string">
              <text:p text:style-name="P24"> </text:p>
            </table:table-cell>
            <table:table-cell table:style-name="Tableau8.B6" office:value-type="string">
              <text:p text:style-name="P24"> </text:p>
            </table:table-cell>
            <table:table-cell table:style-name="Tableau8.F1" office:value-type="string">
              <text:p text:style-name="P24"/>
            </table:table-cell>
            <table:table-cell table:style-name="Tableau8.F1" office:value-type="string">
              <text:p text:style-name="P24"/>
            </table:table-cell>
          </table:table-row>
          <table:table-row table:style-name="Tableau8.1">
            <table:table-cell table:style-name="Tableau8.A1" table:number-columns-spanned="4" office:value-type="string">
              <text:p text:style-name="P27">TOTAL DEPENSES A DEDUIRE</text:p>
            </table:table-cell>
            <table:covered-table-cell/>
            <table:covered-table-cell/>
            <table:covered-table-cell/>
            <table:table-cell table:style-name="Tableau8.D3" office:value-type="string">
              <text:p text:style-name="P24"> </text:p>
            </table:table-cell>
            <table:table-cell table:style-name="Tableau8.F1" office:value-type="string">
              <text:p text:style-name="P24"/>
              <text:p text:style-name="P24"/>
            </table:table-cell>
            <table:table-cell table:style-name="Tableau8.F1" office:value-type="string">
              <text:p text:style-name="P24"/>
            </table:table-cell>
          </table:table-row>
        </table:table>
        <text:p text:style-name="P20"/>
        <text:p text:style-name="P62"/>
      </text:section>
      <text:p text:style-name="P11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26">E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24"> </text:p>
          </table:table-cell>
          <table:table-cell table:style-name="Tableau9.B2" office:value-type="string">
            <text:p text:style-name="P24"> </text:p>
          </table:table-cell>
          <table:table-cell table:style-name="Tableau9.C2" office:value-type="string">
            <text:p text:style-name="P24"> </text:p>
          </table:table-cell>
          <table:table-cell table:style-name="Tableau9.D2" office:value-type="string">
            <text:p text:style-name="P24"> </text:p>
          </table:table-cell>
          <table:table-cell table:style-name="Tableau9.D2" office:value-type="string">
            <text:p text:style-name="P24"> </text:p>
          </table:table-cell>
          <table:table-cell table:style-name="Tableau9.D2" office:value-type="string">
            <text:p text:style-name="P24"> </text:p>
          </table:table-cell>
          <table:table-cell table:style-name="Tableau9.G2" office:value-type="string">
            <text:p text:style-name="P24">montant à reverser</text:p>
          </table:table-cell>
        </table:table-row>
        <table:table-row table:style-name="Tableau9.2">
          <table:table-cell table:style-name="Tableau9.A3" office:value-type="string">
            <text:p text:style-name="P24">changement de situation d'assujettissement (L. 1615-3)</text:p>
          </table:table-cell>
          <table:table-cell table:style-name="Tableau9.B3" office:value-type="string">
            <text:p text:style-name="P24"> </text:p>
          </table:table-cell>
          <table:table-cell table:style-name="Tableau9.D2" office:value-type="string">
            <text:p text:style-name="P24"> </text:p>
          </table:table-cell>
          <table:table-cell table:style-name="Tableau9.D2" office:value-type="string">
            <text:p text:style-name="P24"> </text:p>
          </table:table-cell>
          <table:table-cell table:style-name="Tableau9.D2" office:value-type="string">
            <text:p text:style-name="P24"> </text:p>
          </table:table-cell>
          <table:table-cell table:style-name="Tableau9.D2" office:value-type="string">
            <text:p text:style-name="P24"> </text:p>
          </table:table-cell>
          <table:table-cell table:style-name="Tableau9.G3" office:value-type="string">
            <text:p text:style-name="P24"> </text:p>
          </table:table-cell>
        </table:table-row>
        <table:table-row table:style-name="Tableau9.4">
          <table:table-cell table:style-name="Tableau9.A1" office:value-type="string">
            <text:p text:style-name="P24"> </text:p>
          </table:table-cell>
          <table:table-cell table:style-name="Tableau9.B4" office:value-type="string">
            <text:p text:style-name="P27">date de l'acquisition</text:p>
          </table:table-cell>
          <table:table-cell table:style-name="Tableau9.C4" office:value-type="string">
            <text:p text:style-name="P27">valeur d'achat ou coût de la réalisation</text:p>
          </table:table-cell>
          <table:table-cell table:style-name="Tableau9.D4" office:value-type="string">
            <text:p text:style-name="P27">date de cession</text:p>
          </table:table-cell>
          <table:table-cell table:style-name="Tableau9.E4" office:value-type="string">
            <text:p text:style-name="P27">acquéreur</text:p>
          </table:table-cell>
          <table:table-cell table:style-name="Tableau9.F4" office:value-type="string">
            <text:p text:style-name="P27">montant de FCTVA perçu</text:p>
          </table:table-cell>
          <table:table-cell table:style-name="Tableau9.G4" office:value-type="string">
            <text:p text:style-name="P27">montant à reverser (calcul effectué par les services préfectoraux)</text:p>
          </table:table-cell>
        </table:table-row>
        <table:table-row table:style-name="Tableau9.1">
          <table:table-cell table:style-name="Tableau9.A2" office:value-type="string">
            <text:p text:style-name="P24">cession d'un bien immobilier (R. 1615-5)</text:p>
          </table:table-cell>
          <table:table-cell table:style-name="Tableau9.B5" office:value-type="string">
            <text:p text:style-name="P24"> </text:p>
          </table:table-cell>
          <table:table-cell table:style-name="Tableau9.C5" office:value-type="string">
            <text:p text:style-name="P24"> </text:p>
          </table:table-cell>
          <table:table-cell table:style-name="Tableau9.D5" office:value-type="string">
            <text:p text:style-name="P24"> </text:p>
          </table:table-cell>
          <table:table-cell table:style-name="Tableau9.E5" office:value-type="string">
            <text:p text:style-name="P24"> </text:p>
          </table:table-cell>
          <table:table-cell table:style-name="Tableau9.F5" office:value-type="string">
            <text:p text:style-name="P24"> </text:p>
          </table:table-cell>
          <table:table-cell table:style-name="Tableau9.G5" office:value-type="string">
            <text:p text:style-name="P24"> </text:p>
          </table:table-cell>
        </table:table-row>
        <table:table-row table:style-name="Tableau9.1">
          <table:table-cell table:style-name="Tableau9.A2" office:value-type="string">
            <text:p text:style-name="P24">cession d'un bien mobilier (R. 1615-5)</text:p>
          </table:table-cell>
          <table:table-cell table:style-name="Tableau9.B6" office:value-type="string">
            <text:p text:style-name="P24"> </text:p>
          </table:table-cell>
          <table:table-cell table:style-name="Tableau9.C6" office:value-type="string">
            <text:p text:style-name="P24"> </text:p>
          </table:table-cell>
          <table:table-cell table:style-name="Tableau9.D6" office:value-type="string">
            <text:p text:style-name="P24"> </text:p>
          </table:table-cell>
          <table:table-cell table:style-name="Tableau9.E6" office:value-type="string">
            <text:p text:style-name="P24"> </text:p>
          </table:table-cell>
          <table:table-cell table:style-name="Tableau9.F6" office:value-type="string">
            <text:p text:style-name="P24"> </text:p>
          </table:table-cell>
          <table:table-cell table:style-name="Tableau9.G6" office:value-type="string">
            <text:p text:style-name="P24"> </text:p>
          </table:table-cell>
        </table:table-row>
        <table:table-row table:style-name="Tableau9.1">
          <table:table-cell table:style-name="Tableau9.A1" table:number-columns-spanned="6" office:value-type="string">
            <text:p text:style-name="P27">TOTAL MONTANT A REVERSER</text:p>
          </table:table-cell>
          <table:covered-table-cell/>
          <table:covered-table-cell/>
          <table:covered-table-cell/>
          <table:covered-table-cell/>
          <table:covered-table-cell/>
          <table:table-cell table:style-name="Tableau9.G7" office:value-type="string">
            <text:p text:style-name="P24"> </text:p>
          </table:table-cell>
        </table:table-row>
      </table:table>
      <text:p text:style-name="P24"/>
      <text:p text:style-name="P24">Fait à</text:p>
      <text:p text:style-name="P24">le,</text:p>
      <text:p text:style-name="P24">Par </text:p>
      <text:p text:style-name="P20">Cachet du bénéficiaire</text:p>
      <text:p text:style-name="P112"/>
      <text:h text:style-name="P83" text:outline-level="2"><text:bookmark-start text:name="_Toc63240711"/>Fiche 3 : Schémas de paramétrage des budgets dans Hélios<text:bookmark-end text:name="_Toc63240711"/></text:h>
      <text:p text:style-name="Normal"><text:span text:style-name="Police_20_par_20_défaut"><text:span text:style-name="T2"><draw:frame draw:style-name="fr2" draw:name="ole_rId15" text:anchor-type="as-char" svg:y="0cm" svg:width="14.497cm" style:rel-width="scale" svg:height="10.643cm" style:rel-height="scale" draw:z-index="0"><draw:object-ole xlink:href="./Object 1" xlink:type="simple" xlink:show="embed" xlink:actuate="onLoad"/><draw:image xlink:href="./ObjectReplacements/Object 1" xlink:type="simple" xlink:show="embed" xlink:actuate="onLoad"/></draw:frame></text:span></text:span></text:p>
      <text:p text:style-name="P65"/>
      <text:h text:style-name="Heading_20_2" text:outline-level="2"><text:span text:style-name="Police_20_par_20_défaut"><text:span text:style-name="T18"/></text:span></text:h>
      <text:p text:style-name="P19"/>
      <text:h text:style-name="Heading_20_2" text:outline-level="2"><text:bookmark-start text:name="_Toc63240713"/><text:span text:style-name="T16">Fiche </text:span><text:span text:style-name="T17">4</text:span><text:span text:style-name="T16"> : Procédures particulières</text:span><text:bookmark-end text:name="_Toc63240713"/></text:h>
      <text:p text:style-name="P23"/>
      <text:p text:style-name="P71"><text:span text:style-name="Police_20_par_20_défaut"><text:span text:style-name="T40">4</text:span></text:span><text:span text:style-name="Police_20_par_20_défaut"><text:span text:style-name="T39">.</text:span></text:span><text:span text:style-name="Police_20_par_20_défaut"><text:span text:style-name="T40">1</text:span></text:span><text:span text:style-name="Police_20_par_20_défaut"><text:span text:style-name="T39"> </text:span></text:span><text:span text:style-name="Police_20_par_20_défaut"><text:span text:style-name="T40">Paramétrage TVA dans l’application HELIOS</text:span></text:span></text:p>
      <text:p text:style-name="P55"><text:span text:style-name="Police_20_par_20_défaut"><text:span text:style-name="T30"/></text:span></text:p>
      <text:p text:style-name="P55"><text:span text:style-name="Police_20_par_20_défaut"><text:span text:style-name="T30">Un budget collectivité bénéficiaire du FCTVA peut faire l’objet de situations particulières au regard de la TVA. </text:span></text:span></text:p>
      <text:p text:style-name="P55"><text:span text:style-name="Police_20_par_20_défaut"><text:span text:style-name="T35">a) </text:span></text:span><text:span text:style-name="Police_20_par_20_défaut"><text:span text:style-name="T37">La tva intra-communautaire</text:span></text:span></text:p>
      <text:p text:style-name="P56">Une collectivité non assujettie à la TVA qui comptabilise de la TVA intra-communautaire doit créer un « code service » dédié afin de pouvoir liquider le montant de la TVA intra-communautaire due. Les autres opérations de la collectivité comptabilisées « hors code service » et sans TVA déductible bénéficieront de la liquidation du FCTVA de manière automatisée.</text:p>
      <text:p text:style-name="P57"><text:span text:style-name="Police_20_par_20_défaut"><text:span text:style-name="T35">b) </text:span></text:span><text:span text:style-name="Police_20_par_20_défaut"><text:span text:style-name="T37">La franchise en base</text:span></text:span></text:p>
      <text:p text:style-name="P58">Les collectivités territoriales bénéficiant de la franchise en base TVA, dispensées du paiement de la TVA conformément aux dispositions de l’article 293 B du code général des impôts, doivent être paramétrées dans l’application HELIOS sans TVA pour pouvoir bénéficier de l’automatisation du FCTVA. Pour les groupements en franchise en base, seuls sont à paramétrer sans TVA ceux dont l’ensemble des membres sont eux-mêmes éligibles.</text:p>
      <text:p text:style-name="P59"/>
      <text:p text:style-name="P70"><text:span text:style-name="Police_20_par_20_défaut"><text:span text:style-name="T33">4</text:span></text:span><text:span text:style-name="Police_20_par_20_défaut"><text:span text:style-name="T31">.2 Travaux réalisés pour le compte de tiers</text:span></text:span></text:p>
      <text:p text:style-name="P72"><text:span text:style-name="Police_20_par_20_défaut"><text:span text:style-name="T30">Cette annexe vise à présenter les conditions de traitement des opérations réalisées pour le compte de tiers sur le domaine public routier de l’Etat dans le cadre de l'automatisation du FCTVA.</text:span></text:span></text:p>
      <text:p text:style-name="P45"><text:span text:style-name="Police_20_par_20_défaut"><text:span text:style-name="T32">1. </text:span></text:span><text:span text:style-name="Police_20_par_20_défaut"><text:span text:style-name="T29">Dispositif d'éligibilité au FCTVA des travaux réalisés pour le compte de tiers avant l’automatisation de la gestion du FCTVA</text:span></text:span></text:p>
      <text:p text:style-name="P74">Les dépenses inscrites aux comptes 454 « opérations pour le compte de tiers » ou 458 « Opérations sous mandat » sont normalement inéligibles au FCTVA dans la mesure où elles ont la nature de débours et concernent le patrimoine d'un tiers.</text:p>
      <text:p text:style-name="P75"><text:span text:style-name="Police_20_par_20_défaut"><text:span text:style-name="T30">Cependant, des dispositions spécifique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span></text:span></text:p>
      <text:p text:style-name="P76"><text:span text:style-name="Police_20_par_20_défaut"><text:span text:style-name="T29">Exemple</text:span></text:span></text:p>
      <text:p text:style-name="P74">Un EPCI effectue des travaux de voirie pour le compte d'une commune A pour 200K€ ; la commune prend à sa charge, dans le cadre d'un versement d'avance, le montant de la dépense déduction faite du montant perçu au titre du FCTVA.</text:p>
      <text:list xml:id="list3797359112" text:style-name="L10">
        <text:list-item>
          <text:p text:style-name="P113"><text:span text:style-name="Police_20_par_20_défaut"><text:span text:style-name="T30">l'EPCI réalise les travaux pour 200 K€ et perçoit une participation de 167,2 K€ (égale au montant des travaux déduction faite du FCTVA</text:span></text:span><text:span text:style-name="Police_20_par_20_défaut"><text:span text:style-name="T38"> perçu) ;</text:span></text:span></text:p>
        </text:list-item>
        <text:list-item>
          <text:p text:style-name="P113"><text:span text:style-name="Police_20_par_20_défaut"><text:span text:style-name="T30">l'EPCI obtient le bénéfice du FCTVA sur 200 K€ (soit 32,8 K€).</text:span></text:span></text:p>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2" office:value-type="string">
            <text:p text:style-name="P7">Commune A <text:line-break/>(verse une avance)</text:p>
          </table:table-cell>
          <table:covered-table-cell/>
          <table:table-cell table:style-name="Tableau10.C1" table:number-columns-spanned="2" office:value-type="string">
            <text:p text:style-name="P7">EPCI <text:line-break/>(reçoit les fonds et réalise les travaux)</text:p>
          </table:table-cell>
          <table:covered-table-cell/>
        </table:table-row>
        <table:table-row table:style-name="Tableau10.2">
          <table:table-cell table:style-name="Tableau10.A2" office:value-type="string">
            <text:p text:style-name="P7">Recettes</text:p>
          </table:table-cell>
          <table:table-cell table:style-name="Tableau10.A2" office:value-type="string">
            <text:p text:style-name="P7">Dépenses</text:p>
          </table:table-cell>
          <table:table-cell table:style-name="Tableau10.A2" office:value-type="string">
            <text:p text:style-name="P14"><text:span text:style-name="Police_20_par_20_défaut"><text:span text:style-name="T32">Recettes<text:line-break/> </text:span></text:span><text:span text:style-name="Police_20_par_20_défaut"><text:span text:style-name="T36">(compte 4582x)</text:span></text:span></text:p>
          </table:table-cell>
          <table:table-cell table:style-name="Tableau10.D2" office:value-type="string">
            <text:p text:style-name="P14"><text:span text:style-name="Police_20_par_20_défaut"><text:span text:style-name="T32">Dépenses <text:line-break/></text:span></text:span><text:span text:style-name="Police_20_par_20_défaut"><text:span text:style-name="T36">(compte 4581x)</text:span></text:span></text:p>
          </table:table-cell>
        </table:table-row>
        <table:table-row table:style-name="Tableau10.3">
          <table:table-cell table:style-name="Tableau10.A2" table:number-rows-spanned="2" office:value-type="string">
            <text:p text:style-name="P9"> </text:p>
            <text:p text:style-name="P9"> </text:p>
          </table:table-cell>
          <table:table-cell table:style-name="Tableau10.A2" table:number-rows-spanned="2" office:value-type="string">
            <text:p text:style-name="P14"><text:span text:style-name="Police_20_par_20_défaut"><text:span text:style-name="T30">167,2 <text:line-break/></text:span></text:span><text:span text:style-name="Police_20_par_20_défaut"><text:span text:style-name="T34">(compte 238)</text:span></text:span></text:p>
          </table:table-cell>
          <table:table-cell table:style-name="Tableau10.C3" office:value-type="string">
            <text:p text:style-name="P9">FCTVA = 32,8</text:p>
          </table:table-cell>
          <table:table-cell table:style-name="Tableau10.C3" table:number-rows-spanned="2" office:value-type="string">
            <text:p text:style-name="P9">200</text:p>
          </table:table-cell>
        </table:table-row>
        <table:table-row table:style-name="Tableau10.3">
          <table:covered-table-cell/>
          <table:covered-table-cell/>
          <table:table-cell table:style-name="Tableau10.C3" office:value-type="string">
            <text:p text:style-name="P9">Avance = 167,2</text:p>
          </table:table-cell>
          <table:covered-table-cell/>
        </table:table-row>
        <table:table-row table:style-name="Tableau10.3">
          <table:table-cell table:style-name="Tableau10.A5" table:number-columns-spanned="2" office:value-type="string">
            <text:p text:style-name="P12">Intégration des travaux <text:line-break/>(opération d'ordre budgétaire)</text:p>
          </table:table-cell>
          <table:covered-table-cell/>
          <table:table-cell table:style-name="Tableau10.C5" office:value-type="string">
            <text:p text:style-name="P15"/>
          </table:table-cell>
          <table:table-cell table:style-name="Tableau10.D5" office:value-type="string">
            <text:p text:style-name="P15"> </text:p>
          </table:table-cell>
        </table:table-row>
        <table:table-row table:style-name="Tableau10.6">
          <table:table-cell table:style-name="Tableau10.A6" office:value-type="string">
            <text:p text:style-name="P9">Avance = 167,2<text:line-break/>Subvention = 32,8</text:p>
          </table:table-cell>
          <table:table-cell table:style-name="Tableau10.B6" office:value-type="string">
            <text:p text:style-name="P9">200</text:p>
          </table:table-cell>
          <table:table-cell table:style-name="Tableau10.C6" office:value-type="string">
            <text:p text:style-name="P16"/>
          </table:table-cell>
          <table:table-cell table:style-name="Tableau10.D6" office:value-type="string">
            <text:p text:style-name="P16"> </text:p>
          </table:table-cell>
        </table:table-row>
        <table:table-row table:style-name="Tableau10.7">
          <table:table-cell table:style-name="Tableau10.A7" table:number-columns-spanned="2" office:value-type="string">
            <text:p text:style-name="P9">Dépense nette = 167,2</text:p>
          </table:table-cell>
          <table:covered-table-cell/>
          <table:table-cell table:style-name="Tableau10.C7" table:number-columns-spanned="2" office:value-type="string">
            <text:p text:style-name="P9">Dépense = Recette = <text:s/>200</text:p>
          </table:table-cell>
          <table:covered-table-cell/>
        </table:table-row>
        <table:table-row table:style-name="Tableau10.8">
          <table:table-cell table:style-name="Tableau10.A8" table:number-columns-spanned="4" office:value-type="string">
            <text:p text:style-name="P9">FCTVA versé = 32,8</text:p>
          </table:table-cell>
          <table:covered-table-cell/>
          <table:covered-table-cell/>
          <table:covered-table-cell/>
        </table:table-row>
      </table:table>
      <text:p text:style-name="P45"><text:span text:style-name="Police_20_par_20_défaut"><text:span text:style-name="T32">2. D</text:span></text:span><text:span text:style-name="Police_20_par_20_défaut"><text:span text:style-name="T29">ispositif d'éligibilité au FCTVA des travaux pour le compte de tiers dans le cadre de l'automatisation à compter des dépenses exécutées au 1</text:span></text:span><text:span text:style-name="Police_20_par_20_défaut"><text:span text:style-name="T42">er</text:span></text:span><text:span text:style-name="Police_20_par_20_défaut"><text:span text:style-name="T29"> janvier 2021</text:span></text:span></text:p>
      <text:p text:style-name="P75"><text:span text:style-name="Police_20_par_20_défaut"><text:span text:style-name="T30">Les comptes 454 « opérations pour le compte de tiers » et 458 « opérations sous mandat » ne sont pas éligibles à l’assiette rénovée du champ d’application du FCTVA dans la mesure où il n’est pas possible d’identifier les opérations éligibles.</text:span></text:span><text:span text:style-name="Police_20_par_20_défaut"><text:span text:style-name="T35"> </text:span></text:span></text:p>
      <text:p text:style-name="P74"><text:soft-page-break/>L'imputation aux compte<text:span text:style-name="T65">s</text:span> 454 ou 458 des travaux réalisés sur le domaine public routier de l'E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ext:p text:style-name="P74">Une procédure de modulation des versements pour compenser cette suppression est proposée aux collectivités bénéficiaires.</text:p>
      <text:p text:style-name="P74">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ext:p text:style-name="P72"><text:span text:style-name="Police_20_par_20_défaut"><text:span text:style-name="T29">Exemple</text:span></text:span></text:p>
      <text:p text:style-name="P74">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ext:p text:style-name="P74">Ainsi :</text:p>
      <text:list xml:id="list2647389595" text:style-name="L11">
        <text:list-item>
          <text:p text:style-name="P114">la commune verse une avance de 200 K€ (167,2 + 32,8) et perçoit le FCTVA lors de l’intégration des travaux sur un compte d’immobilisation définitive ;</text:p>
        </text:list-item>
        <text:list-item>
          <text:p text:style-name="P114">l'EPCI ne perçoit pas le FCTVA sur 200 K€ (le compte 458 n’est pas dans l’assiette automatisée) ;</text:p>
        </text:list-item>
        <text:list-item>
          <text:p text:style-name="P114">la commune versante bénéficie du FCTVA sur 200 K€ (soit 32,8K€) lors de l’intégration des travaux sur un compte de l’assiette éligible.</text:p>
        </text:list-item>
      </text:list>
      <text:p text:style-name="P77"/>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table:number-columns-spanned="2" office:value-type="string">
            <text:p text:style-name="P8">Commune A </text:p>
            <text:p text:style-name="P18"><text:span text:style-name="Police_20_par_20_défaut"><text:span text:style-name="T32">(verse une avance)</text:span></text:span></text:p>
          </table:table-cell>
          <table:covered-table-cell/>
          <table:table-cell table:style-name="Tableau11.C1" table:number-columns-spanned="2" office:value-type="string">
            <text:p text:style-name="P8">EPCI </text:p>
            <text:p text:style-name="P18"><text:span text:style-name="Police_20_par_20_défaut"><text:span text:style-name="T32">(reçoit les fonds et réalise les travaux)</text:span></text:span></text:p>
          </table:table-cell>
          <table:covered-table-cell/>
        </table:table-row>
        <table:table-row>
          <table:table-cell table:style-name="Tableau11.A2" office:value-type="string">
            <text:p text:style-name="P78"><text:span text:style-name="Police_20_par_20_défaut"><text:span text:style-name="T32">Recettes</text:span></text:span></text:p>
          </table:table-cell>
          <table:table-cell table:style-name="Tableau11.A2" office:value-type="string">
            <text:p text:style-name="P78"><text:span text:style-name="Police_20_par_20_défaut"><text:span text:style-name="T32">Dépenses</text:span></text:span></text:p>
          </table:table-cell>
          <table:table-cell table:style-name="Tableau11.A2" office:value-type="string">
            <text:p text:style-name="P78"><text:span text:style-name="Police_20_par_20_défaut"><text:span text:style-name="T32">Recettes <text:line-break/></text:span></text:span><text:span text:style-name="Police_20_par_20_défaut"><text:span text:style-name="T36">(compte 4582x)</text:span></text:span></text:p>
          </table:table-cell>
          <table:table-cell table:style-name="Tableau11.D2" office:value-type="string">
            <text:p text:style-name="P78"><text:span text:style-name="Police_20_par_20_défaut"><text:span text:style-name="T32">Dépenses<text:line-break/></text:span></text:span><text:span text:style-name="Police_20_par_20_défaut"><text:span text:style-name="T36">(compte 4581x)</text:span></text:span></text:p>
          </table:table-cell>
        </table:table-row>
        <table:table-row>
          <table:table-cell table:style-name="Tableau11.A2" office:value-type="string">
            <text:p text:style-name="P10"/>
          </table:table-cell>
          <table:table-cell table:style-name="Tableau11.B3" office:value-type="string">
            <text:p text:style-name="P11">200 </text:p>
            <text:p text:style-name="P18"><text:span text:style-name="Police_20_par_20_défaut"><text:span text:style-name="T34">(compte 238)</text:span></text:span></text:p>
          </table:table-cell>
          <table:table-cell table:style-name="Tableau11.B3" office:value-type="string">
            <text:p text:style-name="P11">Avance = 200</text:p>
          </table:table-cell>
          <table:table-cell table:style-name="Tableau11.D3" office:value-type="string">
            <text:p text:style-name="P11">200</text:p>
          </table:table-cell>
        </table:table-row>
        <table:table-row table:style-name="Tableau11.4">
          <table:table-cell table:style-name="Tableau11.A4" table:number-columns-spanned="2" office:value-type="string">
            <text:p text:style-name="P13">Intégration des travaux</text:p>
            <text:p text:style-name="P13">(opération d’ordre budgétaire)</text:p>
            <text:p text:style-name="P18"><text:span text:style-name="Police_20_par_20_défaut"><text:span text:style-name="T35">(éligibilité au FCTVA)</text:span></text:span></text:p>
          </table:table-cell>
          <table:covered-table-cell/>
          <table:table-cell table:style-name="Tableau11.C4" table:number-columns-spanned="2" office:value-type="string">
            <text:p text:style-name="P10"/>
          </table:table-cell>
          <table:covered-table-cell/>
        </table:table-row>
        <table:table-row>
          <table:table-cell table:style-name="Tableau11.A5" office:value-type="string">
            <text:p text:style-name="P11">Avance = 200</text:p>
          </table:table-cell>
          <table:table-cell table:style-name="Tableau11.A5" office:value-type="string">
            <text:p text:style-name="P11">200</text:p>
          </table:table-cell>
          <table:table-cell table:style-name="Tableau11.C5" table:number-columns-spanned="2" office:value-type="string">
            <text:p text:style-name="P10"/>
          </table:table-cell>
          <table:covered-table-cell/>
        </table:table-row>
        <table:table-row>
          <table:table-cell table:style-name="Tableau11.B3" office:value-type="string">
            <text:p text:style-name="P11">FCTVA = 32,8</text:p>
          </table:table-cell>
          <table:table-cell table:style-name="Tableau11.B3" office:value-type="string">
            <text:p text:style-name="P11"/>
          </table:table-cell>
          <table:table-cell table:style-name="Tableau11.C6" table:number-columns-spanned="2" office:value-type="string">
            <text:p text:style-name="P10"/>
          </table:table-cell>
          <table:covered-table-cell/>
        </table:table-row>
        <table:table-row>
          <table:table-cell table:style-name="Tableau11.A7" table:number-columns-spanned="2" office:value-type="string">
            <text:p text:style-name="P11">Dépense nette = 167,2</text:p>
          </table:table-cell>
          <table:covered-table-cell/>
          <table:table-cell table:style-name="Tableau11.C7" table:number-columns-spanned="2" office:value-type="string">
            <text:p text:style-name="P11">Dépense = Recette = 200</text:p>
          </table:table-cell>
          <table:covered-table-cell/>
        </table:table-row>
        <table:table-row>
          <table:table-cell table:style-name="Tableau11.A8" table:number-columns-spanned="4" office:value-type="string">
            <text:p text:style-name="P11">FCTVA versé = 32,8</text:p>
          </table:table-cell>
          <table:covered-table-cell/>
          <table:covered-table-cell/>
          <table:covered-table-cell/>
        </table:table-row>
      </table:table>
      <text:p text:style-name="P64"/>
      <text:p text:style-name="P46"><text:span text:style-name="Police_20_par_20_défaut"><text:span text:style-name="T33">4</text:span></text:span><text:span text:style-name="Police_20_par_20_défaut"><text:span text:style-name="T31">.3 - Traitement des immobilisations partiellement éligibles et des équipements mixtes</text:span></text:span></text:p>
      <text:p text:style-name="P73"><text:span text:style-name="Police_20_par_20_défaut"><text:span text:style-name="T49">Cette annexe vise à décrire les dispositifs d’immobilisations partiellement éligibles et d’équipements mixtes, prévus par la circulaire du 23 septembre 1994 et leurs modalités d’application dans le cadre de l’automatisation de la gestion du FCTVA. </text:span></text:span></text:p>
      <text:p text:style-name="P73"><text:span text:style-name="Police_20_par_20_défaut"><text:span text:style-name="T52">1. </text:span></text:span><text:span text:style-name="Police_20_par_20_défaut"><text:span text:style-name="T56">Les immobilisations partiellement éligibles au FCTVA </text:span></text:span></text:p>
      <text:p text:style-name="P73"><text:span text:style-name="Police_20_par_20_défaut"><text:span text:style-name="T52">1.1 </text:span></text:span><text:span text:style-name="Police_20_par_20_défaut"><text:span text:style-name="T56">Dispositif en vigueur avant la réforme de l’automatisation du FCTVA</text:span></text:span></text:p>
      <text:p text:style-name="P79">Une opération de construction, de rénovation ou d’extension peut porter à la fois sur des immobilisations éligibles au FCTVA et sur des immobilisations inéligibles au FCTVA.</text:p>
      <text:p text:style-name="P79">En principe, une dépense d'investissement est inéligible au FCTVA si elle a été exposée pour les besoins d'une activité soumise à la TVA (même partiellement) permettant la récupération de la TVA par la voie fiscale (article R. 1615-2 du code général des collectivités territoriales).</text:p>
      <text:p text:style-name="P80"><text:span text:style-name="Police_20_par_20_défaut"><text:span text:style-name="T49">Cependant, la circulaire du 23 septembre 1994 précise qu’au cas d’espèce, le FCTVA est attribué au prorata de la surface occupée par les services éligibles au fonds. Dans ce cas, </text:span></text:span><text:span text:style-name="Police_20_par_20_défaut"><text:span text:style-name="T57">la partie éligible au fonds et la partie non éligible doivent pouvoir être clairement identifiées.</text:span></text:span><text:span text:style-name="Police_20_par_20_défaut"><text:span text:style-name="T52"> </text:span></text:span><text:span text:style-name="Police_20_par_20_défaut"><text:span text:style-name="T49">Les deux activités en cause doivent être de nature différente et n’avoir aucun lien entre elles.</text:span></text:span></text:p>
      <text:p text:style-name="P80"><text:span text:style-name="Police_20_par_20_défaut"><text:span text:style-name="T49">L’alinéa 2 de l’article 256B du CGI énumère une liste d’opérations pour lesquelles les personnes morales de droit public sont expressément assujetties à TVA. Cette disposition ne fournit pas une liste exhaustive mais rappelle que ces dernières ne sont pas assujetties à TVA « </text:span></text:span><text:span text:style-name="Police_20_par_20_défaut"><text:span text:style-name="T58">pour l'activité de leurs services administratifs, sociaux, éducatifs, culturels et sportifs lorsque leur non-assujettissement n'entraîne pas de distorsions dans les conditions de la concurrence </text:span></text:span><text:span text:style-name="Police_20_par_20_défaut"><text:span text:style-name="T49">». Par ailleurs, le </text:span></text:span><text:a xlink:type="simple" xlink:href="https://www.collectivites-locales.gouv.fr/files/files/finances_locales/tva/Guide_TVA/guide_tva_complet.pdf" office:target-frame-name="_top" xlink:show="replace" text:style-name="Internet_20_link" text:visited-style-name="Visited_20_Internet_20_Link"><text:span text:style-name="Internet_20_link"><text:span text:style-name="T59">guide de la TVA à l’usage des collectivités locales</text:span></text:span></text:a><text:span text:style-name="Police_20_par_20_défaut"><text:span text:style-name="T49"> apporte des précisions complémentaires sur les activités situées hors du champ d’application de la TVA, celles soumises de plein droit et celles soumises sur option.</text:span></text:span></text:p>
      <text:p text:style-name="P79">Ces différentes sources réglementaires permettent de déterminer la partie de l’investissement éligible au FCTVA.</text:p>
      <text:p text:style-name="P80"><text:span text:style-name="Police_20_par_20_défaut"><text:span text:style-name="T55">Exemple</text:span></text:span></text:p>
      <text:p text:style-name="P80"><text:span text:style-name="Police_20_par_20_défaut"><text:span text:style-name="T49">Un immeuble abritant un pôle culturel comprenant une médiathèque et une école de musique (activités culturelles situées hors du champ de la TVA en application du 1</text:span></text:span><text:span text:style-name="Police_20_par_20_défaut"><text:span text:style-name="T24">er</text:span></text:span><text:span text:style-name="Police_20_par_20_défaut"><text:span text:style-name="T49">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span><text:span text:style-name="Footnote_20_anchor"><text:span text:style-name="T49"><text:note text:id="ftn5" text:note-class="footnote"><text:note-citation>5</text:note-citation><text:note-body><text:p text:style-name="P49"><text:s/>Cette fiche n’évoque pas l’exemple des immobilisations partiellement éligibles au FCTVA sans droit complémentaire de déduction de la TVA comme le cas d'un immeuble occupé pour partie par un tiers non bénéficiaire du FCTVA n'exerçant pas une mission d'intérêt général, déclenchant l’inéligibilité partielle sans aucun droit à déduction complémentaire.</text:p></text:note-body></text:note></text:span></text:span><text:span text:style-name="Police_20_par_20_défaut"><text:span text:style-name="T49">.</text:span></text:span></text:p>
      <text:p text:style-name="P79"><text:soft-page-break/>Dans ce cas de figure, la part de l’immeuble dédiée aux activités hors champ entre dans l’assiette du FCTVA. </text:p>
      <text:p text:style-name="P80"><text:span text:style-name="Police_20_par_20_défaut"><text:span text:style-name="T52">1.2 </text:span></text:span><text:span text:style-name="Police_20_par_20_défaut"><text:span text:style-name="T56">Conséquences de l’automatisation de la gestion du FCTVA sur le dispositif</text:span></text:span></text:p>
      <text:p text:style-name="P80"><text:span text:style-name="Police_20_par_20_défaut"><text:span text:style-name="T52">Les règles d’éligibilité en vigueur avant l’automatisation demeurent inchangées</text:span></text:span><text:span text:style-name="Police_20_par_20_défaut"><text:span text:style-name="T49">. Toutefois, 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span></text:span></text:p>
      <text:p text:style-name="P80"><text:span text:style-name="Police_20_par_20_défaut"><text:span text:style-name="T49">Pour comprendre les conséquences de l’automatisation de la gestion du FCTVA sur ce dispositif, il est nécessaire de raisonner dépense par dépense :</text:span></text:span></text:p>
      <text:list xml:id="list2357088551" text:style-name="L12">
        <text:list-item>
          <text:p text:style-name="P100"><text:span text:style-name="Police_20_par_20_défaut"><text:span text:style-name="T57">Pour les dépenses concernant seulement une partie de l’immeuble</text:span></text:span></text:p>
        </text:list-item>
      </text:list>
      <text:p text:style-name="P79">Cela se rapporte à des dépenses qui peuvent être exclusivement affectées à l'une des parties de l'immeuble (affectation physique), telles que, par exemple, les dépenses d'agencement ou d’aménagement au sein d'une partie de l'immeuble. </text:p>
      <text:p text:style-name="P80"><text:span text:style-name="Police_20_par_20_défaut"><text:span text:style-name="T49">Les dépenses concernant la partie de l’immeuble assujettie à la TVA (mandat renseigné avec un code service et de la TVA déductible) ne sont pas extraites, contrairement aux dépenses concernant la partie non assujettie à la TVA</text:span></text:span><text:span text:style-name="Police_20_par_20_défaut"><text:span text:style-name="T52"> </text:span></text:span><text:span text:style-name="Police_20_par_20_défaut"><text:span text:style-name="T50">(</text:span></text:span><text:span text:style-name="Police_20_par_20_défaut"><text:span text:style-name="T49">dans la mesure où le mandat est renseigné avec ou sans code service et sans aucune TVA déductible et imputé sur un compte éligible).</text:span></text:span></text:p>
      <text:p text:style-name="P80"><text:span text:style-name="Police_20_par_20_défaut"><text:span text:style-name="T49">Toutes les dépenses (fonctionnement et investissement) relatives à la partie de l'immeuble assujettie à la TVA donneront ainsi lieu à récupération de la TVA par la voie fiscale. </text:span></text:span><text:span text:style-name="Police_20_par_20_défaut"><text:span text:style-name="T57">Les dépenses engagées pour la partie de l’immeuble non assujettie à la TVA sont extraites de l’application HELIOS ; il n’est pas nécessaire, dans ce cas, de produire un état déclaratif complémentaire pour pouvoir bénéficier du FCTVA.</text:span></text:span></text:p>
      <text:list xml:id="list2843963951" text:style-name="L13">
        <text:list-item>
          <text:p text:style-name="P101"><text:span text:style-name="Police_20_par_20_défaut"><text:span text:style-name="T57">Pour les dépenses globales concernant l’ensemble de l’immeuble</text:span></text:span></text:p>
        </text:list-item>
      </text:list>
      <text:p text:style-name="P79">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ces assujettis à la TVA.</text:p>
      <text:p text:style-name="P80"><text:span text:style-name="Police_20_par_20_défaut"><text:span text:style-name="T57">Ces mandats ne sont donc pas extraits de l’application HELIOS et la collectivité ne peut pas bénéficier de la gestion automatisée du FCTVA ; un état déclaratif complémentaire doit être produit</text:span></text:span></text:p>
      <text:p text:style-name="P80"><text:span text:style-name="Police_20_par_20_défaut"><text:span text:style-name="T55"/></text:span></text:p>
      <text:p text:style-name="P80"><text:span text:style-name="Police_20_par_20_défaut"><text:span text:style-name="T55"/></text:span></text:p>
      <text:p text:style-name="P80"><text:soft-page-break/><text:span text:style-name="Police_20_par_20_défaut"><text:span text:style-name="T55">Exemple</text:span></text:span><text:span text:style-name="Footnote_20_anchor"><text:span text:style-name="T55"><text:note text:id="ftn6" text:note-class="footnote"><text:note-citation>6</text:note-citation><text:note-body><text:p text:style-name="P49"><text:s/>Cet exemple s'applique au cas d'une acquisition clé en mains d’un immeuble, pas au cas de la construction d'un immeuble neuf qui est soumise à une livraison à soi-même (LASM) taxable à la TVA. Le cas échéant, la collectivité pourra bénéficier d’un complément de FCTVA au moment de la taxation effective de la LASM en remplissant un état déclaratif.</text:p></text:note-body></text:note></text:span></text:span></text:p>
      <text:p text:style-name="P79">Une commune acquiert, pour un montant global de 2 000 000 € HT et une TVA à 20 % (400 000 €), un bâtiment comprenant une salle aménagée destinée à être louée (activité économique de prestation de services imposable de plein droit à la TVA ; caractère onéreux des loyers), et des services administratifs, situés hors du champ d'application de la TVA. La salle aménagée couvre 40% de la surface totale du bâtiment et les services administratifs 60%. Le mandat relatif à l'acquisition du bâtiment est paramétré avec de la TVA déductible.</text:p>
      <text:p text:style-name="P79">TVA déductible : 400 000 x 0,40 (coefficient de déduction basé sur un coefficient d'assujettissement en fonction de la surface) = 160 000.</text:p>
      <text:p text:style-name="P79">TVA non déductible : 240 000 (400 000 x 0,60) et un montant inscrit au compte 213x pour 2 240 000 €. </text:p>
      <text:p text:style-name="P79">FCTVA à récupérer : 2 240 000 x 60% x 0,16404 = 220 470 euros </text:p>
      <text:p text:style-name="P79">Soit un total de TVA récupéré égal à 380 470 (160 000 + 220 470)</text:p>
      <text:p text:style-name="P80"><text:span text:style-name="Police_20_par_20_défaut"><text:span text:style-name="T52">2. </text:span></text:span><text:span text:style-name="Police_20_par_20_défaut"><text:span text:style-name="T56">Les équipements mixtes</text:span></text:span></text:p>
      <text:p text:style-name="P80"><text:span text:style-name="Police_20_par_20_défaut"><text:span text:style-name="T52">2.1 </text:span></text:span><text:span text:style-name="Police_20_par_20_défaut"><text:span text:style-name="T56">Dispositif en vigueur avant la réforme de l’automatisation du FCTVA</text:span></text:span></text:p>
      <text:p text:style-name="P80"><text:span text:style-name="Police_20_par_20_défaut"><text:span text:style-name="T49">Un équipement mixte est une opération d'investissement qui porte sur un équipement </text:span></text:span><text:span text:style-name="Police_20_par_20_défaut"><text:span text:style-name="T56">utilisé concurremment</text:span></text:span><text:span text:style-name="Police_20_par_20_défaut"><text:span text:style-name="T49"> pour la réalisation d'opérations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span></text:p>
      <text:p text:style-name="P80"><text:span text:style-name="Police_20_par_20_défaut"><text:span text:style-name="T49">En principe, ces équipements « mixtes » ne peuvent bénéficier de l’attribution du fonds lorsque ces dépenses ont été exposées pour des activités en partie imposées à la TVA. Toutefois, dans la mesure où des équipements mixtes ne sont utilisés </text:span></text:span><text:span text:style-name="Police_20_par_20_défaut"><text:span text:style-name="T52">qu’à titre accessoire</text:span></text:span><text:span text:style-name="Police_20_par_20_défaut"><text:span text:style-name="T49"> pour les besoins d’une activité imposable à la TVA, ils peuvent bénéficier dans le régime actuel et sous certaines conditions d’une attribution du FCTVA, à hauteur de la fraction pour laquelle la TVA n’a pas été déduite fiscalement.</text:span></text:span></text:p>
      <text:p text:style-name="P80"><text:span text:style-name="Police_20_par_20_défaut"><text:span text:style-name="T49">La circulaire de 1994 rappelle que la TVA qui se rapporte aux dépenses d'investissement utilisées concurremment pour la réalisation, d'opérations situées hors du champ d'application de la TVA et d'opérations imposables, n'est déductible fiscalement </text:span></text:span><text:span text:style-name="Police_20_par_20_défaut"><text:span text:style-name="T52">qu'en proportion de leur utilisation à des opérations imposables</text:span></text:span><text:span text:style-name="Police_20_par_20_défaut"><text:span text:style-name="T49"> (CGI, ann II, art 206 II).</text:span></text:span></text:p>
      <text:p text:style-name="P79"><text:soft-page-break/>Pour le calcul de la proportion d'utilisation, la collectivité doit, sous sa propre responsabilité, traduire l'utilisation réelle du bien. A titre indicatif, les critères suivants peuvent être utilisés : répartition en fonction du temps d'utilisation, des salaires, des surfaces, etc. </text:p>
      <text:p text:style-name="P80"><text:span text:style-name="Police_20_par_20_défaut"><text:span text:style-name="T49">La circulaire de 1994 ne détermine pas un seuil précis permettant d'apprécier le caractère accessoire d'une activité. La doctrine de 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text:span></text:span><text:span text:style-name="Police_20_par_20_défaut"><text:span text:style-name="T58">A contrario</text:span></text:span><text:span text:style-name="Police_20_par_20_défaut"><text:span text:style-name="T49">, l’activité ne sera pas considérée comme accessoire et la collectivité ne pourra bénéficier du fonds</text:span></text:span></text:p>
      <text:p text:style-name="P80"><text:span text:style-name="Police_20_par_20_défaut"><text:span text:style-name="T51">A titre d’illustrations</text:span></text:span></text:p>
      <text:list xml:id="list494876965" text:style-name="L14">
        <text:list-item>
          <text:p text:style-name="P103"><text:span text:style-name="Police_20_par_20_défaut"><text:span text:style-name="T49">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text:span text:style-name="Police_20_par_20_défaut"><text:span text:style-name="T57">concurremment</text:span></text:span><text:span text:style-name="Police_20_par_20_défaut"><text:span text:style-name="T49"> pour la réalisation d'opérations situées hors du champ d'application de la TVA (service de collecte et de traitement financé directement par la taxe d'enlèvement des ordures ménagères) et d'opérations situées dans le champ (production de vapeur ou vente de divers sous-produits). Ces opérations sont réalisées à partir d’équipements communs (bâtiments, fours…) et font appel au même personnel. Il ne s’agit pas d’activités de nature différente et elles sont liées entre elles, contrairement aux immobilisations partiellement éligibles.</text:span></text:span></text:p>
        </text:list-item>
        <text:list-item>
          <text:p text:style-name="P102">L'installation de panneaux photovoltaïques destinés à la fois pour les besoins propres de la collectivité (hors champ de la TVA) et pour la vente à un fournisseur d'énergie (dans le champ de la TVA).</text:p>
        </text:list-item>
        <text:list-item>
          <text:p text:style-name="P102">La construction d’une piscine utilisée à la fois pour des activités hors champ (bassin de nage) et dans le champ d’application de la TVA (cours payants d’aquagym, aquabike) est qualifiée également d’investissement mixte dans la mesure où ces activités sont liées et qu’elles sont réalisées à partir d’un équipement commun (la piscine).</text:p>
        </text:list-item>
      </text:list>
      <text:p text:style-name="P80"><text:span text:style-name="Police_20_par_20_défaut"><text:span text:style-name="T52">2.2. </text:span></text:span><text:span text:style-name="Police_20_par_20_défaut"><text:span text:style-name="T56">Conséquence de l’automatisation de la gestion du FCTVA sur le dispositif</text:span></text:span></text:p>
      <text:p text:style-name="P80"><text:span text:style-name="Police_20_par_20_défaut"><text:span text:style-name="T52">Les règles d’éligibilité en vigueur avant l’automatisation demeurent inchangées. </text:span></text:span></text:p>
      <text:p text:style-name="P80"><text:span text:style-name="Police_20_par_20_défaut"><text:span text:style-name="T49">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text:span text:style-name="Police_20_par_20_défaut"><text:span text:style-name="T52">ne sont pas extraites et ne sont pas transmises à l’application ALICE.</text:span></text:span></text:p>
      <text:p text:style-name="P80"><text:span text:style-name="Police_20_par_20_défaut"><text:span text:style-name="T49">A des fins de contrôle, 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ar une logique de surface. Dans ce cas, la collectivité bénéficie du FCTVA sur son investissement mixte seulement </text:span></text:span><text:span text:style-name="Police_20_par_20_défaut"><text:span text:style-name="T52">si le coefficient de déduction est inférieur à 0,2.</text:span></text:span><text:span text:style-name="Police_20_par_20_défaut"><text:span text:style-name="T49"> Ainsi, le FCTVA sera attribué sur une base TTC maximale de 80 % des dépenses d’investissement. </text:span></text:span></text:p>
      <text:p text:style-name="P80"><text:soft-page-break/><text:span text:style-name="Police_20_par_20_défaut"><text:span text:style-name="T49">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des pièces justificatives, aucune attribution ne peut être autoris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modern"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istance="0.20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style:use-window-font-color="true"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ans_20_interligne" style:display-name="Sans interligne" style:family="paragraph">
      <style:paragraph-properties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ied_20_de_20_page1" style:display-name="Pied de pag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fo:hyphenate="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style:style>
    <style:style style:name="En-têt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line-height="100%" fo:hyphenation-ladder-count="no-limit"/>
      <style:text-properties style:use-window-font-color="true" fo:font-size="10pt" style:font-size-asian="10pt" style:font-size-complex="10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Style1" style:family="paragraph" style:parent-style-name="Sans_20_interligne">
      <style:paragraph-properties fo:margin-top="0.254cm" fo:margin-bottom="0.106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style:font-name="Calibri Light" fo:font-family="'Calibri Light'" style:font-family-generic="swiss" style:font-pitch="variable" fo:font-size="16pt" style:text-underline-style="none"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color="#00000a"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Date_20_1" style:display-name="Date 1" style:family="paragraph" style:parent-style-name="Text_20_body" style:next-style-name="Text_20_body">
      <style:paragraph-properties fo:margin-top="0cm" fo:margin-bottom="0cm" loext:contextual-spacing="false" fo:line-height="115%" fo:orphans="0" fo:widows="0" fo:hyphenation-ladder-count="no-limi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Texte_20_de_20_saisie" style:display-name="Texte de saisie" style:family="paragraph" style:parent-style-name="Normal">
      <style:paragraph-properties fo:margin-left="1cm" fo:margin-right="1cm" fo:margin-top="0cm" fo:margin-bottom="0cm" loext:contextual-spacing="false" style:line-height-at-least="0.459cm" fo:text-align="justify" style:justify-single-word="false" fo:hyphenation-ladder-count="no-limit" fo:text-indent="0cm" style:auto-text-indent="false">
        <style:tab-stops/>
      </style:paragraph-properties>
      <style:text-properties style:use-window-font-color="true"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ous-titre_20_2" style:display-name="Sous-titre 2" style:family="paragraph" style:parent-style-name="Normal" style:next-style-name="Text_20_body">
      <style:paragraph-properties fo:margin-top="0cm" fo:margin-bottom="0cm" loext:contextual-spacing="false" fo:line-height="100%" fo:text-align="center" style:justify-single-word="false" fo:orphans="0" fo:widows="0" fo:hyphenation-ladder-count="no-limit"/>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size-complex="8pt" fo:hyphenate="false"/>
    </style:style>
    <style:style style:name="Date_20_2" style:display-name="Date 2" style:family="paragraph" style:parent-style-name="Normal" style:next-style-name="Text_20_body">
      <style:paragraph-properties fo:margin-top="0.245cm" fo:margin-bottom="0cm" loext:contextual-spacing="false" fo:line-height="100%" fo:text-align="end" style:justify-single-word="false" fo:orphans="0" fo:widows="0" fo:hyphenation-ladder-count="no-limi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size-complex="10pt" fo:hyphenate="false"/>
    </style:style>
    <style:style style:name="Intitulé_20_de_20_la_20_direction" style:display-name="Intitulé de la direction" style:family="paragraph" style:parent-style-name="Normal">
      <style:paragraph-properties fo:margin-top="0cm" fo:margin-bottom="0cm" loext:contextual-spacing="false" style:line-height-at-least="0.593cm" fo:text-align="end" style:justify-single-word="false" fo:hyphenation-ladder-count="no-limit"/>
      <style:text-properties style:use-window-font-color="true"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style:style>
    <style:style style:name="Normal_20__28_Web_29_" style:display-name="Normal (Web)" style:family="paragraph" style:parent-style-name="Normal">
      <style:paragraph-properties fo:margin-top="0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sdfootnote" style:family="paragraph" style:parent-style-name="Normal">
      <style:paragraph-properties fo:margin-left="0.6cm" fo:margin-right="0cm" fo:margin-top="0cm" fo:margin-bottom="0cm" loext:contextual-spacing="false" fo:line-height="100%" fo:hyphenation-ladder-count="no-limit" fo:text-indent="-0.6cm" style:auto-text-indent="false">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SNNature" style:family="paragraph" style:parent-style-name="Normal" style:next-style-name="Normal">
      <style:paragraph-properties fo:margin-top="0cm" fo:margin-bottom="0.212cm" loext:contextual-spacing="false" fo:line-height="100%"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style:style>
    <style:style style:name="SNAutorité" style:family="paragraph" style:parent-style-name="Normal">
      <style:paragraph-properties fo:margin-left="0cm" fo:margin-right="0cm" fo:margin-top="1.27cm" fo:margin-bottom="0.423cm" loext:contextual-spacing="false" fo:line-height="100%" fo:hyphenation-ladder-count="no-limit" fo:text-indent="1.27cm" style:auto-text-indent="fals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style:style>
    <style:style style:name="SNTimbre" style:family="paragraph" style:parent-style-name="Normal">
      <style:paragraph-properties fo:margin-top="0.212cm" fo:margin-bottom="0cm" loext:contextual-spacing="false" fo:line-height="100%" fo:text-align="center" style:justify-single-word="false" fo:orphans="0" fo:widows="0" fo:hyphenation-ladder-count="no-limit" style:snap-to-layout-gri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style:style>
    <style:style style:name="SNIntitulé" style:family="paragraph" style:parent-style-name="Normal">
      <style:paragraph-properties fo:margin-top="0cm" fo:margin-bottom="0cm" loext:contextual-spacing="false" fo:line-height="100%" fo:text-align="center" style:justify-single-word="false"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férenc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publique" style:family="paragraph" style:parent-style-name="Normal">
      <style:paragraph-properties fo:margin-top="0cm" fo:margin-bottom="0cm" loext:contextual-spacing="false" fo:line-height="100%" fo:text-align="center" style:justify-single-word="false" fo:orphans="0" fo:widows="0" fo:hyphenation-ladder-count="no-limit"/>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Exécu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SNListeDomain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MotsClésLibr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CirculaireAbrogé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PièceAnnex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Information" style:family="paragraph" style:parent-style-name="SNExécution">
      <style:paragraph-properties fo:hyphenation-ladder-count="no-limit"/>
      <style:text-properties fo:hyphenate="false"/>
    </style:style>
    <style:style style:name="SNMotsclésfermé" style:family="paragraph" style:parent-style-name="SNMotsClésLibres">
      <style:paragraph-properties fo:hyphenation-ladder-count="no-limit"/>
      <style:text-properties fo:hyphenate="false"/>
    </style:style>
    <style:style style:name="SNDateapplica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Cerfa"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sumé"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agraph-properties fo:margin-left="0.101cm" fo:margin-right="0cm" fo:margin-top="0.101cm" fo:margin-bottom="0.101cm" fo:line-height="100%" fo:text-align="start" fo:text-indent="0cm" style:text-autospace="ideograph-alpha" style:punctuation-wrap="hanging" style:line-break="strict" style:writing-mode="lr-tb">
        <style:tab-stops/>
      </style:paragraph-properties>
      <style:text-properties fo:hyphenate="false"/>
    </style:style>
    <style:style style:name="MP5" style:family="paragraph">
      <loext:graphic-properties draw:fill="none" draw:fill-color="#ffffff"/>
      <style:paragraph-properties fo:margin-left="0.101cm" fo:margin-right="0cm" fo:margin-top="0.101cm" fo:margin-bottom="0.101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NSimSun" style:font-size-asian="6pt" style:language-asian="zh" style:country-asian="CN" style:font-style-asian="normal" style:font-name-complex="Arial1" style:font-size-complex="6pt" style:language-complex="hi" style:country-complex="IN" style:font-style-complex="normal" style:text-emphasize="none" style:text-scale="100%" style:font-relief="none" style:text-overline-style="none" style:text-overline-color="font-color" fo:hyphenate="false"/>
    </style:style>
    <style:style style:name="MP6" style:family="paragraph">
      <style:paragraph-properties fo:margin-left="0.019cm" fo:margin-right="0.019cm" fo:line-height="100%" fo:text-indent="0cm"/>
    </style:style>
    <style:style style:name="MP7" style:family="paragraph">
      <style:paragraph-properties fo:margin-left="0.019cm" fo:margin-right="0.019cm" fo:line-height="100%" fo:text-indent="0cm">
        <style:tab-stops>
          <style:tab-stop style:position="0.371cm"/>
        </style:tab-stops>
      </style:paragraph-properties>
    </style:style>
    <style:style style:name="MP8" style:family="paragraph">
      <loext:graphic-properties draw:fill="none" draw:fill-color="#ffffff"/>
      <style:paragraph-properties fo:margin-left="0.019cm" fo:margin-right="0.019cm" fo:line-height="100%" fo:text-indent="0cm"/>
      <style:text-properties fo:font-size="8pt" style:font-size-asian="8pt" style:font-size-complex="8pt"/>
    </style:style>
    <style:style style:name="MP9" style:family="paragraph" style:parent-style-name="Footer">
      <style:paragraph-properties fo:text-align="center" style:justify-single-word="false"/>
      <style:text-properties fo:font-size="8pt" officeooo:paragraph-rsid="001a69af" style:font-size-asian="8pt" style:font-size-complex="8pt"/>
    </style:style>
    <style:style style:name="MT1" style:family="text">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NSimSun" style:font-size-asian="6pt" style:language-asian="zh" style:country-asian="CN" style:font-style-asian="normal" style:font-name-complex="Arial1" style:font-size-complex="6pt" style:language-complex="hi" style:country-complex="IN" style:font-style-complex="normal" style:text-emphasize="none" style:text-scale="100%" style:font-relief="none" style:text-overline-style="none" style:text-overline-color="font-color"/>
    </style:style>
    <style:style style:name="MT2" style:family="text">
      <style:text-properties fo:font-variant="normal" fo:text-transform="none" style:use-window-font-color="true" style:text-outline="false" style:text-line-through-style="none" style:text-line-through-type="none" style:text-position="0% 100%" style:font-name="Marianne" fo:font-size="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6pt" style:language-asian="zh" style:country-asian="CN" style:font-style-asian="normal" style:font-weight-asian="bold" style:font-name-complex="Arial1" style:font-size-complex="6pt" style:language-complex="hi" style:country-complex="IN" style:font-style-complex="normal" style:font-weight-complex="bold" style:text-emphasize="none" style:text-scale="100%" style:font-relief="none" style:text-overline-style="none" style:text-overline-color="font-color"/>
    </style:style>
    <style:style style:name="MT3" style:family="text">
      <style:text-properties style:font-name="Marianne" fo:font-size="8pt" style:font-size-asian="8pt" style:font-size-complex="8pt"/>
    </style:style>
    <style:style style:name="MT4" style:family="text">
      <style:text-properties style:text-position="37% 58%" style:font-name="Marianne" fo:font-size="8pt" style:font-size-asian="8pt" style:font-size-complex="8pt"/>
    </style:style>
    <style:style style:name="MT5" style:family="text">
      <style:text-properties style:font-name="Marianne" fo:font-size="8pt" fo:language="fr" fo:country="CI"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draw:stroke-dash="_32__20_Dots_20_1_20_Dash" svg:stroke-width="0.011cm" svg:stroke-color="#000000" draw:marker-start-width="0.386cm" draw:marker-end-width="0.386cm" draw:fill="none" draw:fill-color="#ffffff" draw:textarea-vertical-align="middle" fo:min-height="1.496cm" fo:padding-top="0.005cm" fo:padding-bottom="0.005cm" fo:padding-left="0.005cm" fo:padding-right="0.005cm"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79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6">
      <style:page-layout-properties fo:page-width="21.001cm" fo:page-height="29.7cm" style:num-format="1" style:print-orientation="portrait" fo:margin-top="1.7cm" fo:margin-bottom="1.7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14</text:page-number></text:p>
        <text:p text:style-name="Footer"/>
      </style:footer>
    </style:master-page>
    <style:master-page style:name="MP3" style:page-layout-name="Mpm5">
      <style:header>
        <text:p text:style-name="Header"/>
      </style:header>
      <style:footer>
        <text:p text:style-name="MP2"><text:page-number text:select-page="current">23</text:page-number></text:p>
        <text:p text:style-name="Footer"/>
      </style:footer>
    </style:master-page>
    <style:master-page style:name="First_20_Page" style:display-name="First Page" style:page-layout-name="Mpm6" style:next-style-name="Standard">
      <style:footer>
        <text:p text:style-name="MP3"><draw:frame text:anchor-type="paragraph" draw:z-index="2" draw:name="Forme1" draw:style-name="Mgr1" draw:text-style-name="MP5" svg:width="5.716cm" svg:height="1.507cm" svg:x="11.869cm" svg:y="0.467cm"><draw:text-box><text:p text:style-name="MP4"><text:span text:style-name="MT1">Préfecture labellisée </text:span><text:span text:style-name="MT2">Qual-e-Pref </text:span><text:span text:style-name="MT1"><text:line-break/></text:span><text:span text:style-name="MT1">depuis le 18 décembre 2019.</text:span><text:span text:style-name="MT1"><text:line-break/></text:span><text:span text:style-name="MT1">Modules 1 et 7 : </text:span><text:span text:style-name="MT2">Relation générale avec</text:span><text:span text:style-name="MT2"><text:line-break/></text:span><text:span text:style-name="MT2">les usagers</text:span><text:span text:style-name="MT1"> &amp; </text:span><text:span text:style-name="MT2">Communication </text:span><text:span text:style-name="MT2"><text:line-break/></text:span><text:span text:style-name="MT2">d’urgence en cas d’événement majeur</text:span></text:p></draw:text-box></draw:frame><draw:frame draw:style-name="Mfr1" draw:name="Image2" text:anchor-type="paragraph" svg:x="16.231cm" svg:y="0.568cm" svg:width="1.281cm" svg:height="1.281cm" draw:z-index="0"><draw:image xlink:href="Pictures/100002010000076200000762617E5CFC1F409E39.png" xlink:type="simple" xlink:show="embed" xlink:actuate="onLoad" loext:mime-type="image/png"/></draw:frame><draw:frame text:anchor-type="paragraph" draw:z-index="3" draw:name="Forme1" draw:style-name="Mgr2" draw:text-style-name="MP8" svg:width="7.885cm" svg:height="1.796cm" svg:x="-0.011cm" svg:y="0.058cm"><draw:text-box><text:p text:style-name="MP6"><text:span text:style-name="MT3">Rue du 30</text:span><text:span text:style-name="MT4">ème</text:span><text:span text:style-name="MT3"> régiment d’infanterie</text:span></text:p><text:p text:style-name="MP6"><text:span text:style-name="MT3">BP 2332 - 74034 Annecy cedex</text:span></text:p><text:p text:style-name="MP7"><text:span text:style-name="MT5">Tel : 04 50 33 60 00</text:span></text:p><text:p text:style-name="MP7"><text:span text:style-name="MT5">Mél : pref-concours-financiers@haute-savoie.gouv.fr</text:span></text:p><text:p text:style-name="MP7"><text:span text:style-name="MT3"><text:a xlink:href="http://www.haute-savoie.gouv.fr/" xlink:type="simple">http://www.haute-savoie.gouv.fr/</text:a></text:span></text:p></draw:text-box></draw:frame></text:p>
        <text:p text:style-name="MP3"/>
        <text:p text:style-name="MP3"/>
        <text:p text:style-name="MP9"><text:page-number text:select-page="current">0</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
    <dc:description/>
    <dc:subject/>
    <meta:creation-date>2021-11-25T15:39:59.947000000</meta:creation-date>
    <meta:editing-cycles>1</meta:editing-cycles>
    <meta:editing-duration>P0D</meta:editing-duration>
    <meta:document-statistic meta:table-count="6" meta:image-count="1" meta:object-count="1" meta:page-count="23" meta:paragraph-count="408" meta:word-count="7499" meta:character-count="48624" meta:non-whitespace-character-count="41349"/>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ymaca/AppData/Local/Temp/note_information_automatisation_du_FCTVA.odt/Normal.dotm"/>
  </office:meta>
</office:document-meta>
</file>