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762617E5CFC1F409E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P5" style:family="paragraph" style:parent-style-name="Normal">
      <style:paragraph-properties fo:break-before="page"/>
      <style:text-properties fo:color="#c9211e" style:font-name="Times New Roman" fo:font-weight="bold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/>
      <style:text-properties fo:color="#000000" style:font-name="Times New Roman" officeooo:paragraph-rsid="00342601"/>
    </style:style>
    <style:style style:name="P7" style:family="paragraph" style:parent-style-name="Normal" style:master-page-name="">
      <style:paragraph-properties fo:margin-top="0cm" fo:margin-bottom="0cm" loext:contextual-spacing="false" fo:line-height="100%" style:page-number="auto" fo:break-before="auto" fo:break-after="auto"/>
    </style:style>
    <style:style style:name="P8" style:family="paragraph" style:parent-style-name="Normal">
      <style:text-properties style:font-name="Times New Roman"/>
    </style:style>
    <style:style style:name="P9" style:family="paragraph" style:parent-style-name="Normal">
      <style:text-properties fo:color="#000000" style:font-name="Times New Roman"/>
    </style:style>
    <style:style style:name="P10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3" style:family="paragraph" style:parent-style-name="Normal">
      <style:text-properties fo:color="#000000" style:font-name="Times New Roman" officeooo:paragraph-rsid="00342601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text-properties fo:color="#c9211e" style:font-name="Times New Roman" fo:font-weight="bold" style:font-weight-asian="bold" style:font-weight-complex="bold"/>
    </style:style>
    <style:style style:name="P16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7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  <style:text-properties style:font-name="Times New Roman"/>
    </style:style>
    <style:style style:name="P18" style:family="paragraph" style:parent-style-name="Standard">
      <style:text-properties fo:color="#c9211e" style:font-name="Times New Roman" fo:font-weight="bold" style:font-weight-asian="bold" style:font-weight-complex="bold"/>
    </style:style>
    <style:style style:name="P19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0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  <style:text-properties fo:color="#000000" style:font-name="Times New Roman"/>
    </style:style>
    <style:style style:name="P21" style:family="paragraph" style:parent-style-name="Normal">
      <style:paragraph-properties fo:margin-top="0cm" fo:margin-bottom="0.212cm" loext:contextual-spacing="false" fo:text-align="justify" style:justify-single-word="false" fo:break-before="auto" fo:break-aft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22" style:family="paragraph" style:parent-style-name="Normal">
      <style:text-properties style:font-name="Times New Roman"/>
    </style:style>
    <style:style style:name="P23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.019cm" fo:margin-right="0.019cm" fo:line-height="100%" fo:text-indent="0cm"/>
    </style:style>
    <style:style style:name="P26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P27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style:language-asian="fr" style:country-asian="FR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style:language-asian="fr" style:country-asian="F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style:font-name="Marianne" fo:font-size="8pt" style:font-size-asian="8pt" style:font-size-complex="8pt"/>
    </style:style>
    <style:style style:name="T9" style:family="text">
      <style:text-properties style:text-position="37% 58%" style:font-name="Marianne" fo:font-size="8pt" style:font-size-asian="8pt" style:font-size-complex="8pt"/>
    </style:style>
    <style:style style:name="T10" style:family="text">
      <style:text-properties style:font-name="Marianne" fo:font-size="8pt" fo:language="fr" fo:country="CI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1"/>
      <text:section text:style-name="Sect1" text:name="Sect1">
        <text:p text:style-name="P18">ETAT DECLARATIF n°2</text:p>
        <text:p text:style-name="P18"/>
        <text:p text:style-name="P18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11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2">
            <table:table-cell table:style-name="Tableau8.A2" office:value-type="string">
              <text:p text:style-name="P10"> </text:p>
            </table:table-cell>
            <table:table-cell table:style-name="Tableau8.B2" office:value-type="string">
              <text:p text:style-name="P12">libellé de la dépense</text:p>
            </table:table-cell>
            <table:table-cell table:style-name="Tableau8.B2" office:value-type="string">
              <text:p text:style-name="P12">numéro de mandat</text:p>
            </table:table-cell>
            <table:table-cell table:style-name="Tableau8.D2" office:value-type="string">
              <text:p text:style-name="P12">numéro de compte</text:p>
            </table:table-cell>
            <table:table-cell table:style-name="Tableau8.E2" office:value-type="string">
              <text:p text:style-name="P12">montant à déduire</text:p>
            </table:table-cell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1">
            <table:table-cell table:style-name="Tableau8.A2" office:value-type="string">
              <text:p text:style-name="P6">dépenses HT</text:p>
              <text:p text:style-name="P13">(R. 1615-2)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D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2">
            <table:table-cell table:style-name="Tableau8.A2" office:value-type="string">
              <text:p text:style-name="P6">dispositif intempéries exceptionnelles </text:p>
              <text:p text:style-name="P13">(L. 1615-6)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1">
            <table:table-cell table:style-name="Tableau8.A2" office:value-type="string">
              <text:p text:style-name="P9">dépenses pour les manuels scolaires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B3" office:value-type="string">
              <text:p text:style-name="P9"> </text:p>
            </table:table-cell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2">
            <table:table-cell table:style-name="Tableau8.A6" office:value-type="string">
              <text:p text:style-name="P9">dépenses ayant fait l'objet d'un transfert de droit à déduction (R. 1615-2)</text:p>
            </table:table-cell>
            <table:table-cell table:style-name="Tableau8.B6" office:value-type="string">
              <text:p text:style-name="P9"> </text:p>
            </table:table-cell>
            <table:table-cell table:style-name="Tableau8.B6" office:value-type="string">
              <text:p text:style-name="P9"> </text:p>
            </table:table-cell>
            <table:table-cell table:style-name="Tableau8.B6" office:value-type="string">
              <text:p text:style-name="P9"> </text:p>
            </table:table-cell>
            <table:table-cell table:style-name="Tableau8.B6" office:value-type="string">
              <text:p text:style-name="P9"> </text:p>
            </table:table-cell>
            <table:table-cell table:style-name="Tableau8.F1" office:value-type="string"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12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9"> </text:p>
            </table:table-cell>
            <table:table-cell table:style-name="Tableau8.F1" office:value-type="string">
              <text:p text:style-name="P9"/>
              <text:p text:style-name="P9"/>
            </table:table-cell>
            <table:table-cell table:style-name="Tableau8.F1" office:value-type="string">
              <text:p text:style-name="P9"/>
            </table:table-cell>
          </table:table-row>
        </table:table>
        <text:p text:style-name="P8"/>
        <text:p text:style-name="P16"/>
      </text:section>
      <text:p text:style-name="P20"/>
      <text:p text:style-name="P8"/>
      <text:p text:style-name="P17"/>
      <text:h text:style-name="Heading_20_2" text:outline-level="2"><text:span text:style-name="Police_20_par_20_défaut"><text:span text:style-name="T2"/></text:span></text:h>
      <text:p text:style-name="P7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istance="0.204cm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.019cm" fo:margin-right="0.019cm" fo:line-height="100%" fo:text-indent="0cm"/>
    </style:style>
    <style:style style:name="MP7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MP8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text-position="37% 58%" style:font-name="Marianne" fo:font-size="8pt" style:font-size-asian="8pt" style:font-size-complex="8pt"/>
    </style:style>
    <style:style style:name="MT5" style:family="text">
      <style:text-properties style:font-name="Marianne" fo:font-size="8pt" fo:language="fr" fo:country="CI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6" style:next-style-name="Standard">
      <style:footer>
        <text:p text:style-name="MP3"><draw:frame text:anchor-type="paragraph" draw:z-index="0" draw:name="Forme1" draw:style-name="Mgr1" draw:text-style-name="MP5" svg:width="5.716cm" svg:height="1.507cm" svg:x="11.869cm" svg:y="0.467cm"><draw:text-box><text:p text:style-name="MP4"><text:span text:style-name="MT1">Préfecture labellisée </text:span><text:span text:style-name="MT2">Qual-e-Pref </text:span><text:span text:style-name="MT1"><text:line-break/></text:span><text:span text:style-name="MT1">depuis le 18 décembre 2019.</text:span><text:span text:style-name="MT1"><text:line-break/></text:span><text:span text:style-name="MT1">Modules 1 et 7 : </text:span><text:span text:style-name="MT2">Relation générale avec</text:span><text:span text:style-name="MT2"><text:line-break/></text:span><text:span text:style-name="MT2">les usagers</text:span><text:span text:style-name="MT1"> &amp; </text:span><text:span text:style-name="MT2">Communication </text:span><text:span text:style-name="MT2"><text:line-break/></text:span><text:span text:style-name="MT2">d’urgence en cas d’événement majeur</text:span></text:p></draw:text-box></draw:frame><draw:frame draw:style-name="Mfr1" draw:name="Image2" text:anchor-type="paragraph" svg:x="16.231cm" svg:y="0.568cm" svg:width="1.281cm" svg:height="1.281cm" draw:z-index="0"><draw:image xlink:href="Pictures/100002010000076200000762617E5CFC1F409E39.png" xlink:type="simple" xlink:show="embed" xlink:actuate="onLoad" loext:mime-type="image/png"/></draw:frame><draw:frame text:anchor-type="paragraph" draw:z-index="1" draw:name="Forme1" draw:style-name="Mgr2" draw:text-style-name="MP8" svg:width="7.885cm" svg:height="1.796cm" svg:x="-0.011cm" svg:y="0.058cm"><draw:text-box><text:p text:style-name="MP6"><text:span text:style-name="MT3">Rue du 30</text:span><text:span text:style-name="MT4">ème</text:span><text:span text:style-name="MT3"> régiment d’infanterie</text:span></text:p><text:p text:style-name="MP6"><text:span text:style-name="MT3">BP 2332 - 74034 Annecy cedex</text:span></text:p><text:p text:style-name="MP7"><text:span text:style-name="MT5">Tel : 04 50 33 60 00</text:span></text:p><text:p text:style-name="MP7"><text:span text:style-name="MT5">Mél : pref-concours-financiers@haute-savoie.gouv.fr</text:span></text:p><text:p text:style-name="MP7"><text:span text:style-name="MT3"><text:a xlink:href="http://www.haute-savoie.gouv.fr/" xlink:type="simple">http://www.haute-savoie.gouv.fr/</text:a></text:span></text:p></draw:text-box></draw:frame></text:p>
        <text:p text:style-name="MP3"/>
        <text:p text:style-name="MP3"/>
        <text:p text:style-name="MP9"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creation-date>2021-03-22T16:37:16.844000000</meta:creation-date>
    <meta:editing-cycles>1</meta:editing-cycles>
    <meta:editing-duration>P0D</meta:editing-duration>
    <meta:document-statistic meta:table-count="1" meta:image-count="1" meta:object-count="0" meta:page-count="1" meta:paragraph-count="35" meta:word-count="52" meta:character-count="327" meta:non-whitespace-character-count="273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ymaca/AppData/Local/Temp/note_information_automatisation_du_FCTVA.odt/Normal.dotm"/>
  </office:meta>
</office:document-meta>
</file>