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Header">
      <style:text-properties fo:language="fr" fo:country="FR" officeooo:paragraph-rsid="0097af1f"/>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paragraph-properties fo:text-align="end" style:justify-single-word="false"/>
      <style:text-properties fo:language="fr" fo:country="FR" officeooo:paragraph-rsid="00b97c87"/>
    </style:style>
    <style:style style:name="P5" style:family="paragraph" style:parent-style-name="Standard">
      <style:paragraph-properties fo:margin-left="2.519cm" fo:margin-right="3.784cm" fo:line-height="0.644cm" fo:text-align="center" style:justify-single-word="false" fo:text-indent="0cm" style:auto-text-indent="false" fo:padding-left="0cm" fo:padding-right="0cm" fo:padding-top="0.247cm" fo:padding-bottom="0.388cm" fo:border="0.51pt solid #000000" style:vertical-align="baseline"/>
      <style:text-properties fo:color="#000000" fo:font-size="12pt" fo:language="fr" fo:country="FR" fo:font-weight="bold" officeooo:rsid="00b7170b" officeooo:paragraph-rsid="000227be" style:font-name-asian="Times New Roman1" style:font-size-asian="12pt" style:font-weight-asian="bold" style:font-size-complex="12pt"/>
    </style:style>
    <style:style style:name="P6" style:family="paragraph" style:parent-style-name="Text_20_body">
      <style:paragraph-properties fo:text-align="justify" style:justify-single-word="false"/>
      <style:text-properties officeooo:paragraph-rsid="000227be"/>
    </style:style>
    <style:style style:name="P7" style:family="paragraph" style:parent-style-name="Text_20_body">
      <style:paragraph-properties fo:text-align="justify" style:justify-single-word="false"/>
      <style:text-properties officeooo:paragraph-rsid="0008f50f"/>
    </style:style>
    <style:style style:name="P8" style:family="paragraph" style:parent-style-name="Text_20_body">
      <style:paragraph-properties fo:text-align="justify" style:justify-single-word="false"/>
      <style:text-properties fo:font-style="normal" style:text-underline-style="none" officeooo:paragraph-rsid="000227be" style:font-style-asian="normal" style:font-style-complex="normal"/>
    </style:style>
    <style:style style:name="P9" style:family="paragraph" style:parent-style-name="Text_20_body">
      <style:text-properties officeooo:paragraph-rsid="000227be"/>
    </style:style>
    <style:style style:name="P10" style:family="paragraph" style:parent-style-name="Text_20_body">
      <style:paragraph-properties fo:text-align="justify" style:justify-single-word="false"/>
      <style:text-properties fo:font-style="italic" officeooo:paragraph-rsid="00066d91" style:font-style-asian="italic" style:font-style-complex="italic"/>
    </style:style>
    <style:style style:name="P11" style:family="paragraph" style:parent-style-name="Text_20_body">
      <style:paragraph-properties fo:text-align="justify" style:justify-single-word="false"/>
      <style:text-properties fo:color="#000000" fo:font-style="normal" officeooo:rsid="0008f50f" officeooo:paragraph-rsid="0008f50f" style:font-style-asian="normal" style:font-style-complex="normal"/>
    </style:style>
    <style:style style:name="P12" style:family="paragraph" style:parent-style-name="Text_20_body">
      <loext:graphic-properties draw:fill="none"/>
      <style:paragraph-properties fo:margin-left="0cm" fo:margin-right="6.8cm" fo:margin-top="0.025cm" fo:margin-bottom="0.261cm" loext:contextual-spacing="false" fo:text-align="start" style:justify-single-word="false" fo:orphans="2" fo:widows="2" fo:text-indent="0cm" style:auto-text-indent="false" fo:background-color="transparent" style:vertical-align="baseline" style:writing-mode="lr-tb"/>
      <style:text-properties style:font-name="Times New Roman1" fo:font-size="12pt" fo:language="fr" fo:country="FR" officeooo:paragraph-rsid="000227be" style:font-size-asian="12pt" style:language-asian="none" style:country-asian="none" style:font-name-complex="Times New Roman1" style:font-size-complex="12pt"/>
    </style:style>
    <style:style style:name="P13" style:family="paragraph" style:parent-style-name="Heading_20_5" style:master-page-name="Conversion_20_25">
      <style:paragraph-properties fo:margin-top="0cm" fo:margin-bottom="0cm" loext:contextual-spacing="false" fo:line-height="0.406cm" fo:text-align="start" style:justify-single-word="false" style:page-number="auto" fo:break-before="page" style:vertical-align="baseline"/>
      <style:text-properties fo:color="#000000" fo:font-size="12pt" fo:letter-spacing="-0.014cm" fo:language="fr" fo:country="FR" fo:font-style="normal" fo:font-weight="bold" officeooo:rsid="007e6259" officeooo:paragraph-rsid="000227be" style:font-name-asian="Times New Roman1" style:font-size-asian="12pt" style:font-style-asian="normal" style:font-weight-asian="bold" style:font-size-complex="12pt" style:language-complex="ar" style:country-complex="SA" style:font-style-complex="normal"/>
    </style:style>
    <style:style style:name="T1" style:family="text">
      <style:text-properties officeooo:rsid="00b7f3ed"/>
    </style:style>
    <style:style style:name="T2" style:family="text">
      <style:text-properties officeooo:rsid="000cc092"/>
    </style:style>
    <style:style style:name="T3" style:family="text">
      <style:text-properties fo:color="#ff0000" officeooo:rsid="0017ce8a"/>
    </style:style>
    <style:style style:name="T4" style:family="text">
      <style:text-properties fo:color="#ff0000" fo:font-style="italic" officeooo:rsid="0017ce8a" style:font-style-asian="italic" style:font-style-complex="italic"/>
    </style:style>
    <style:style style:name="T5" style:family="text">
      <style:text-properties fo:color="#ff0000" fo:font-style="italic" officeooo:rsid="001a8061" style:font-style-asian="italic" style:font-style-complex="italic"/>
    </style:style>
    <style:style style:name="T6" style:family="text">
      <style:text-properties fo:color="#ff3333"/>
    </style:style>
    <style:style style:name="T7" style:family="text">
      <style:text-properties fo:color="#ff3333" fo:font-style="italic" style:font-style-asian="italic" style:font-style-complex="italic"/>
    </style:style>
    <style:style style:name="T8" style:family="text">
      <style:text-properties officeooo:rsid="001091df"/>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officeooo:rsid="000d6828" style:font-style-asian="normal" style:font-style-complex="normal"/>
    </style:style>
    <style:style style:name="T11" style:family="text">
      <style:text-properties fo:font-style="normal" style:text-underline-style="none" officeooo:rsid="0024d7be" style:font-style-asian="normal" style:font-style-complex="normal"/>
    </style:style>
    <style:style style:name="T12" style:family="text">
      <style:text-properties fo:font-style="normal" style:text-underline-style="none" officeooo:rsid="000f21fa" style:font-style-asian="normal" style:font-style-complex="normal"/>
    </style:style>
    <style:style style:name="T13" style:family="text">
      <style:text-properties fo:font-style="normal" style:font-style-asian="normal" style:font-style-complex="normal"/>
    </style:style>
    <style:style style:name="T14" style:family="text">
      <style:text-properties fo:font-style="normal" officeooo:rsid="0008f50f" style:font-style-asian="normal" style:font-style-complex="normal"/>
    </style:style>
    <style:style style:name="T15" style:family="text">
      <style:text-properties fo:color="#000000"/>
    </style:style>
    <style:style style:name="T16" style:family="text">
      <style:text-properties fo:color="#000000" officeooo:rsid="000cc092"/>
    </style:style>
    <style:style style:name="T17" style:family="text">
      <style:text-properties officeooo:rsid="00199c6b"/>
    </style:style>
    <style:style style:name="T18" style:family="text">
      <style:text-properties officeooo:rsid="001ab733"/>
    </style:style>
    <style:style style:name="T19" style:family="text">
      <style:text-properties officeooo:rsid="002d4f8e"/>
    </style:style>
    <style:style style:name="T20" style:family="text">
      <style:text-properties officeooo:rsid="00066d91"/>
    </style:style>
    <style:style style:name="T21" style:family="text">
      <style:text-properties officeooo:rsid="0008f50f"/>
    </style:style>
    <style:style style:name="T22" style:family="text">
      <style:text-properties officeooo:rsid="000a5ac3"/>
    </style:style>
    <style:style style:name="T23" style:family="text">
      <style:text-properties officeooo:rsid="000ab0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text:span text:style-name="T22">Exemple</text:span> de courrier - prise de rendez-vous</text:p>
      <text:p text:style-name="P5"><text:s/>pour contrôle <text:span text:style-name="T1">des travaux</text:span></text:p>
      <text:p text:style-name="P12"/>
      <text:p text:style-name="P9">M<text:span text:style-name="T2">adame, Monsieur</text:span></text:p>
      <text:p text:style-name="P6"/>
      <text:p text:style-name="P6">Vous êtes bénéficiaire du permis de construire n° ... délivré le ..., vous autorisant à réaliser des travaux <text:span text:style-name="T3">[</text:span><text:span text:style-name="T4">préciser la nature des travaux</text:span><text:span text:style-name="T3">]</text:span> sur un bâtiment situé <text:span text:style-name="T5">[lieu]….</text:span></text:p>
      <text:p text:style-name="P11">Suivant un signalement porté à ma connaissance concernant <text:span text:style-name="T6">… </text:span></text:p>
      <text:p text:style-name="P11">….</text:p>
      <text:p text:style-name="P6"><text:span text:style-name="T8">j’</text:span>entends exercer le droit de contrôle prévu par les dispositions de l'article L.461-1 du <text:span text:style-name="T23">c</text:span>ode de l'urbanisme :</text:p>
      <text:p text:style-name="P10"><text:span text:style-name="T20">L</text:span>e préfet et l'autorité compétente mentionnée aux articles L. 422-1 à L. 422-3 ou leurs délégués, ainsi que les fonctionnaires et les agents mentionnés à l'article L. 480-1 peuvent visiter les lieux accueillant ou susceptibles d'accueillir des constructions, aménagements, installations et travaux soumis aux dispositions du présent code afin de vérifier que ces dispositions sont respectées et se faire communiquer tous documents se rapportant à la réalisation de ces opérations. Le droit de visite et de communication prévu au premier alinéa du présent article s'exerce jusqu'à six ans après l'achèvement des travaux. </text:p>
      <text:p text:style-name="P6"/>
      <text:p text:style-name="P6"><text:span text:style-name="T21">Aussi, </text:span>je <text:s/>vous demande de m'indiquer rapidement vos disponibilités parmi les dates suivantes :</text:p>
      <text:p text:style-name="P6">- le .... mars, </text:p>
      <text:p text:style-name="P6"><text:span text:style-name="T9">- </text:span><text:span text:style-name="T10">le ....</text:span></text:p>
      <text:p text:style-name="P8"/>
      <text:p text:style-name="P6"><text:span text:style-name="T9">J</text:span><text:span text:style-name="T11">e vous remercie de bien vouloir m’indiquer si </text:span><text:span text:style-name="T12">l'une de ces</text:span><text:span text:style-name="T11"> date</text:span><text:span text:style-name="T12">s</text:span><text:span text:style-name="T11"> vous convient ou, à défaut, de me faire part de vos disponibilités par retour de courrier.</text:span></text:p>
      <text:p text:style-name="P6"><text:span text:style-name="T15">Enfin, j’attire votre attention </text:span><text:span text:style-name="T16">que l'</text:span>obstacle au droit de visite des constructions, constitue un délit pénal <text:span text:style-name="T13">défini par les articles L.480-12, L.461-1 du </text:span><text:span text:style-name="T14">c</text:span><text:span text:style-name="T13">ode de l’urbanisme, et réprimé par l’article L.480-12 du</text:span><text:span text:style-name="T14">dit c</text:span><text:span text:style-name="T13">ode</text:span>.</text:p>
      <text:p text:style-name="P7"><text:span text:style-name="T21">Enfin, je vous remercie de bien vouloir me retourner l’autorisation de pénétrer ci-jointe (</text:span><text:span text:style-name="T7">par retour de courrier, par courriel à l’adresse … au moins 48 heures avant la date de visite</text:span><text:span text:style-name="T21">). </text:span></text:p>
      <text:p text:style-name="P6"><text:span text:style-name="T17">Dans cette attente, je vous prie d’</text:span>agréer, <text:span text:style-name="T18">madame, monsieur, </text:span>l'expression de m<text:span text:style-name="T19">a considération distinguée.</text:span></text:p>
      <text:p text:style-name="P9"/>
      <text:p text:style-name="P9"/>
      <text:p text:style-name="P9"><text:tab/><text:tab/><text:tab/><text:tab/><text:tab/><text:tab/><text:tab/><text:tab/><text:tab/><text:span text:style-name="T2">Le maire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 svg:font-family="'Times New Roman'" style:font-family-generic="roman"/>
    <style:font-face style:name="Mangal1" svg:font-family="Mangal" style:font-pitch="variable"/>
    <style:font-face style:name="SimSun1" svg:font-family="SimSu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1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1" fo:font-family="'Times New Roman'" style:font-family-generic="roman" style:font-pitch="variable" fo:font-size="10pt" fo:font-weight="bold" style:font-name-asian="SimSun1" style:font-family-asian="SimSun" style:font-pitch-asian="variable" style:font-size-asian="10pt" style:font-weight-asian="bold" style:font-name-complex="Mangal1" style:font-family-complex="Mangal"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5.787cm" style:type="center"/>
          <style:tab-stop style:position="11.575cm" style:type="right"/>
        </style:tab-stops>
      </style:paragraph-properties>
    </style:style>
    <style:style style:name="Footer" style:family="paragraph" style:parent-style-name="Standard" style:class="extra">
      <style:paragraph-properties text:number-lines="false" text:line-number="0">
        <style:tab-stops>
          <style:tab-stop style:position="5.787cm" style:type="center"/>
          <style:tab-stop style:position="11.575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end" style:justify-single-word="false"/>
      <style:text-properties fo:language="fr" fo:country="FR" officeooo:paragraph-rsid="00b97c87"/>
    </style:style>
    <style:style style:name="MP3" style:family="paragraph" style:parent-style-name="Header">
      <style:text-properties fo:language="fr" fo:country="FR" officeooo:paragraph-rsid="0097af1f"/>
    </style:style>
    <style:style style:name="MP4" style:family="paragraph" style:parent-style-name="Footer">
      <style:paragraph-properties fo:text-align="end"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05cm" fo:margin-right="2.2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6cm" style:num-format="1" style:print-orientation="portrait" fo:margin-top="1cm" fo:margin-bottom="1cm" fo:margin-left="1.753cm" fo:margin-right="2.346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sion_20_25" style:display-name="Conversion 25" style:page-layout-name="Mpm2" style:next-style-name="Conversion_20_1">
      <style:header>
        <text:p text:style-name="MP1"/>
      </style:header>
      <style:footer>
        <text:p text:style-name="MP2"/>
      </style:footer>
    </style:master-page>
    <style:master-page style:name="Conversion_20_1" style:display-name="Conversion 1" style:page-layout-name="Mpm3">
      <style:header>
        <text:p text:style-name="MP3"/>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1:44:10.214000000</meta:creation-date>
    <meta:editing-duration>P0D</meta:editing-duration>
    <meta:editing-cycles>1</meta:editing-cycles>
    <meta:generator>LibreOffice/5.2.6.2$Windows_X86_64 LibreOffice_project/a3100ed2409ebf1c212f5048fbe377c281438fdc</meta:generator>
    <meta:document-statistic meta:table-count="0" meta:image-count="0" meta:object-count="0" meta:page-count="1" meta:paragraph-count="17" meta:word-count="291" meta:character-count="1857" meta:non-whitespace-character-count="1567"/>
  </office:meta>
</office:document-meta>
</file>