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9.294cm" fo:margin-left="3.849cm" table:align="left" style:writing-mode="lr-tb"/>
    </style:style>
    <style:style style:name="Tableau4.A" style:family="table-column">
      <style:table-column-properties style:column-width="9.294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text-properties fo:language="fr" fo:country="FR" officeooo:paragraph-rsid="0097af1f"/>
    </style:style>
    <style:style style:name="P2" style:family="paragraph" style:parent-style-name="Footer">
      <style:paragraph-properties fo:text-align="end" style:justify-single-word="false"/>
      <style:text-properties fo:language="fr" fo:country="FR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</style:tab-stops>
      </style:paragraph-properties>
      <style:text-properties fo:language="fr" fo:country="FR" officeooo:paragraph-rsid="0019aa0e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</style:tab-stops>
      </style:paragraph-properties>
      <style:text-properties fo:font-size="10pt" fo:language="fr" fo:country="FR" fo:font-style="normal" style:text-underline-style="none" fo:font-weight="normal" officeooo:paragraph-rsid="0019aa0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fo:font-size="12pt" fo:language="fr" fo:country="FR" fo:font-weight="bold" officeooo:paragraph-rsid="0019aa0e" style:font-size-asian="12pt" style:font-weight-asian="bold" style:font-size-complex="12pt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fo:font-size="10pt" fo:language="fr" fo:country="FR" fo:font-style="normal" fo:font-weight="normal" officeooo:paragraph-rsid="0019aa0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1" fo:font-size="10pt" fo:language="fr" fo:country="FR" fo:font-weight="bold" officeooo:paragraph-rsid="0019aa0e" style:font-size-asian="10pt" style:font-weight-asian="bold" style:font-size-complex="10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officeooo:paragraph-rsid="0019aa0e" style:font-size-asian="10pt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fo:font-style="normal" fo:font-weight="bold" officeooo:paragraph-rsid="0019aa0e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fo:font-style="normal" officeooo:paragraph-rsid="0019aa0e" style:font-size-asian="10pt" style:font-style-asian="normal" style:font-size-complex="10pt" style:language-complex="ar" style:country-complex="SA" style:font-style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style:text-underline-style="solid" style:text-underline-width="auto" style:text-underline-color="font-color" fo:font-weight="bold" officeooo:paragraph-rsid="0019aa0e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fo:font-style="italic" style:text-underline-style="solid" style:text-underline-width="auto" style:text-underline-color="font-color" fo:font-weight="bold" officeooo:paragraph-rsid="0019aa0e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language="fr" fo:country="FR" officeooo:paragraph-rsid="0019aa0e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fo:language="fr" fo:country="FR" officeooo:paragraph-rsid="0019aa0e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fo:language="fr" fo:country="FR" fo:font-style="italic" style:text-underline-style="none" fo:font-weight="normal" officeooo:paragraph-rsid="0019aa0e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fo:language="fr" fo:country="FR" fo:font-style="italic" officeooo:paragraph-rsid="001ab199" style:font-size-asian="9pt" style:font-style-asian="italic" style:font-size-complex="9pt" style:language-complex="ar" style:country-complex="SA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fo:language="fr" fo:country="FR" officeooo:paragraph-rsid="0019aa0e" style:font-size-asian="9pt" style:font-size-complex="9pt" style:language-complex="ar" style:country-complex="S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fo:font-size="10pt" fo:language="fr" fo:country="FR" fo:font-style="normal" officeooo:paragraph-rsid="0019aa0e" style:font-size-asian="10pt" style:font-style-asian="normal" style:font-size-complex="10pt" style:language-complex="ar" style:country-complex="SA" style:font-style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fo:font-size="10pt" fo:language="fr" fo:country="FR" fo:font-style="normal" fo:font-weight="bold" officeooo:paragraph-rsid="0019aa0e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Times New Roman1" fo:font-size="10pt" fo:language="fr" fo:country="FR" fo:font-weight="normal" officeooo:rsid="001bc706" officeooo:paragraph-rsid="001bc706" style:font-name-asian="SimSun1" style:font-size-asian="10pt" style:font-weight-asian="normal" style:font-name-complex="Mangal1" style:font-size-complex="10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8000" fo:font-size="10pt" fo:language="fr" fo:country="FR" fo:font-style="normal" fo:font-weight="normal" officeooo:paragraph-rsid="0019aa0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officeooo:paragraph-rsid="0019aa0e" style:font-size-asian="10pt" style:font-size-complex="10pt" style:language-complex="ar" style:country-complex="SA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style="italic" fo:font-weight="normal" officeooo:paragraph-rsid="0019aa0e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weight="bold" officeooo:rsid="001bc706" officeooo:paragraph-rsid="001bc706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weight="bold" officeooo:rsid="001e86b4" officeooo:paragraph-rsid="001e86b4" style:font-size-asian="10pt" style:font-weight-asian="bold" style:font-size-complex="10pt" style:language-complex="ar" style:country-complex="SA" style:font-weight-complex="bold"/>
    </style:style>
    <style:style style:name="P27" style:family="paragraph" style:parent-style-name="Heading_20_5">
      <style:paragraph-properties fo:margin-top="0cm" fo:margin-bottom="0cm" loext:contextual-spacing="false" fo:text-align="start" style:justify-single-word="false"/>
      <style:text-properties fo:font-size="12pt" fo:language="fr" fo:country="FR" fo:font-weight="bold" officeooo:paragraph-rsid="0019aa0e" style:font-size-asian="12pt" style:font-weight-asian="bold" style:font-size-complex="12pt" style:language-complex="ar" style:country-complex="SA"/>
    </style:style>
    <style:style style:name="P28" style:family="paragraph" style:parent-style-name="Heading_20_5">
      <style:paragraph-properties fo:margin-top="0cm" fo:margin-bottom="0cm" loext:contextual-spacing="false" fo:text-align="justify" style:justify-single-word="false"/>
      <style:text-properties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29" style:family="paragraph" style:parent-style-name="Heading_20_5">
      <style:paragraph-properties fo:margin-top="0cm" fo:margin-bottom="0cm" loext:contextual-spacing="false" fo:text-align="justify" style:justify-single-word="false"/>
      <style:text-properties fo:font-size="10pt" fo:language="fr" fo:country="FR" style:text-underline-style="solid" style:text-underline-width="auto" style:text-underline-color="font-color" officeooo:paragraph-rsid="0019aa0e" style:font-size-asian="10pt" style:font-size-complex="10pt" style:language-complex="ar" style:country-complex="SA"/>
    </style:style>
    <style:style style:name="P30" style:family="paragraph" style:parent-style-name="Heading_20_5">
      <style:paragraph-properties fo:margin-top="0cm" fo:margin-bottom="0cm" loext:contextual-spacing="false" fo:text-align="end" style:justify-single-word="false"/>
      <style:text-properties fo:language="fr" fo:country="FR" officeooo:paragraph-rsid="0019aa0e" style:language-complex="ar" style:country-complex="SA"/>
    </style:style>
    <style:style style:name="P31" style:family="paragraph" style:parent-style-name="Heading_20_5">
      <style:paragraph-properties fo:margin-top="0cm" fo:margin-bottom="0cm" loext:contextual-spacing="false" fo:text-align="center" style:justify-single-word="false"/>
      <style:text-properties fo:language="fr" fo:country="FR" officeooo:paragraph-rsid="0020e1c8"/>
    </style:style>
    <style:style style:name="P32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33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style="italic" fo:font-weight="normal" officeooo:paragraph-rsid="0019aa0e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34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officeooo:paragraph-rsid="0019aa0e" style:font-size-asian="10pt" style:font-size-complex="10pt" style:language-complex="ar" style:country-complex="SA"/>
    </style:style>
    <style:style style:name="P35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officeooo:paragraph-rsid="001fa06d" style:font-size-asian="10pt" style:font-size-complex="10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pt" fo:language="fr" fo:country="FR" fo:font-weight="normal" officeooo:rsid="001fa06d" officeooo:paragraph-rsid="001fa06d" style:font-size-asian="10pt" style:font-weight-asian="normal" style:font-size-complex="10pt" style:language-complex="ar" style:country-complex="SA" style:font-weight-complex="normal"/>
    </style:style>
    <style:style style:name="P38" style:family="paragraph" style:parent-style-name="Heading_20_5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fo:keep-with-next="always" style:writing-mode="lr-tb"/>
      <style:text-properties fo:language="fr" fo:country="FR" officeooo:paragraph-rsid="0019aa0e" style:language-complex="ar" style:country-complex="SA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font-variant="normal" fo:text-transform="none" fo:font-size="9pt" fo:language="fr" fo:country="FR" fo:font-style="italic" style:text-underline-style="none" fo:font-weight="normal" officeooo:paragraph-rsid="0019aa0e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P40" style:family="paragraph" style:parent-style-name="Text_20_body" style:list-style-name="WW8Num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41" style:family="paragraph" style:parent-style-name="Text_20_body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fr" fo:country="FR" officeooo:paragraph-rsid="0019aa0e" style:language-complex="ar" style:country-complex="SA"/>
    </style:style>
    <style:style style:name="P42" style:family="paragraph" style:parent-style-name="Text_20_body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b199"/>
    </style:style>
    <style:style style:name="P43" style:family="paragraph" style:parent-style-name="Text_20_body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fo:font-size="10pt" fo:language="fr" fo:country="FR" fo:font-style="normal" fo:font-weight="normal" officeooo:paragraph-rsid="001ab199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44" style:family="paragraph" style:parent-style-name="Heading_20_5" style:master-page-name="Conversion_20_19">
      <style:paragraph-properties fo:margin-top="0cm" fo:margin-bottom="0cm" loext:contextual-spacing="false" fo:text-align="start" style:justify-single-word="false" style:page-number="auto" fo:break-before="page"/>
      <style:text-properties fo:font-size="12pt" fo:language="fr" fo:country="FR" fo:font-weight="bold" officeooo:rsid="007a50aa" officeooo:paragraph-rsid="0019aa0e" style:font-size-asian="12pt" style:font-weight-asian="bold" style:font-size-complex="12pt" style:language-complex="ar" style:country-complex="SA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ff3333"/>
    </style:style>
    <style:style style:name="T14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ff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ff333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ff333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ff3333" fo:font-size="10pt" fo:font-style="normal" style:font-size-asian="10pt" style:font-style-asian="normal" style:font-size-complex="10pt" style:font-style-complex="normal"/>
    </style:style>
    <style:style style:name="T19" style:family="text">
      <style:text-properties fo:color="#ff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ff3333" fo:font-size="10pt" fo:language="fr" fo:country="FR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1" style:family="text">
      <style:text-properties fo:color="#ff3333" fo:font-weight="bold" style:font-weight-asian="bold" style:font-weight-complex="bold"/>
    </style:style>
    <style:style style:name="T22" style:family="text">
      <style:text-properties fo:color="#ff3333" fo:font-weight="bold" officeooo:rsid="007aca67" style:font-weight-asian="bold" style:font-weight-complex="bold"/>
    </style:style>
    <style:style style:name="T23" style:family="text">
      <style:text-properties fo:color="#ff3333" fo:font-weight="bold" officeooo:rsid="00a4f667" style:font-weight-asian="bold" style:font-weight-complex="bold"/>
    </style:style>
    <style:style style:name="T24" style:family="text">
      <style:text-properties fo:color="#ff3333" fo:font-weight="bold" officeooo:rsid="001fa06d" style:font-weight-asian="bold" style:font-weight-complex="bold"/>
    </style:style>
    <style:style style:name="T25" style:family="text">
      <style:text-properties fo:color="#ff3333" fo:font-weight="bold" style:font-name-asian="SimSun1" style:font-weight-asian="bold" style:font-name-complex="Mangal1" style:font-weight-complex="bold"/>
    </style:style>
    <style:style style:name="T26" style:family="text">
      <style:text-properties fo:color="#ff3333" style:text-underline-style="solid" style:text-underline-width="auto" style:text-underline-color="font-color"/>
    </style:style>
    <style:style style:name="T27" style:family="text">
      <style:text-properties fo:color="#ff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ff3333" fo:font-weight="normal" officeooo:rsid="001e86b4" style:font-weight-asian="normal" style:font-weight-complex="normal"/>
    </style:style>
    <style:style style:name="T30" style:family="text">
      <style:text-properties fo:color="#ff3333" officeooo:rsid="001e86b4"/>
    </style:style>
    <style:style style:name="T31" style:family="text">
      <style:text-properties fo:color="#ff3333" officeooo:rsid="001fa06d"/>
    </style:style>
    <style:style style:name="T32" style:family="text">
      <style:text-properties fo:color="#ff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ff0000" fo:font-size="10pt" fo:font-weight="normal" style:font-size-asian="10pt" style:font-weight-asian="normal" style:font-weight-complex="normal"/>
    </style:style>
    <style:style style:name="T34" style:family="text">
      <style:text-properties fo:color="#ff0000" fo:font-size="10pt" style:font-size-asian="10pt" style:font-size-complex="10pt"/>
    </style:style>
    <style:style style:name="T35" style:family="text">
      <style:text-properties fo:color="#ff0000" fo:font-size="10pt" fo:language="fr" fo:country="FR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36" style:family="text">
      <style:text-properties fo:color="#ff0000" fo:font-size="10pt" fo:language="fr" fo:country="FR" fo:font-style="normal" fo:font-weight="normal" officeooo:rsid="001ab199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37" style:family="text">
      <style:text-properties fo:color="#ff0000" fo:font-size="10pt" fo:language="fr" fo:country="FR" fo:font-style="normal" fo:font-weight="bold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38" style:family="text">
      <style:text-properties fo:color="#ff0000" fo:font-size="10pt" fo:language="fr" fo:country="FR" fo:font-style="normal" fo:font-weight="bold" officeooo:rsid="001ab199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font-size="9pt" fo:font-style="italic" style:font-size-asian="9pt" style:font-style-asian="italic" style:font-size-complex="9pt" style:font-style-complex="italic"/>
    </style:style>
    <style:style style:name="T41" style:family="text">
      <style:text-properties fo:font-variant="normal" fo:text-transform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color="#008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color="#008000" fo:font-size="10pt" fo:font-style="normal" fo:font-weight="bold" officeooo:rsid="001fa06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bc706" style:font-weight-asian="normal" style:font-weight-complex="normal"/>
    </style:style>
    <style:style style:name="T47" style:family="text">
      <style:text-properties fo:font-weight="normal" officeooo:rsid="001e86b4" style:font-weight-asian="normal" style:font-weight-complex="normal"/>
    </style:style>
    <style:style style:name="T48" style:family="text">
      <style:text-properties fo:font-weight="normal" style:font-weight-asian="normal" style:font-style-complex="italic" style:font-weight-complex="normal"/>
    </style:style>
    <style:style style:name="T49" style:family="text">
      <style:text-properties fo:font-weight="normal" officeooo:rsid="001ab199" style:font-weight-asian="normal" style:font-style-complex="italic" style:font-weight-complex="normal"/>
    </style:style>
    <style:style style:name="T50" style:family="text">
      <style:text-properties fo:font-weight="normal" officeooo:rsid="001d7f09" style:font-weight-asian="normal" style:font-style-complex="italic" style:font-weight-complex="normal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style:text-underline-style="none" fo:font-weight="bold" officeooo:rsid="001e86b4" style:font-style-asian="italic" style:font-weight-asian="bold" style:font-style-complex="italic" style:font-weight-complex="bold"/>
    </style:style>
    <style:style style:name="T55" style:family="text">
      <style:text-properties fo:font-style="italic" style:text-underline-style="none" fo:font-weight="normal" officeooo:rsid="001e86b4" style:font-style-asian="italic" style:font-weight-asian="normal" style:font-style-complex="italic" style:font-weight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1fa06d" style:font-style-asian="italic" style:font-style-complex="italic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ize="12pt" fo:font-weight="bold" style:font-size-asian="12pt" style:font-weight-asian="bold" style:font-size-complex="12pt" style:language-complex="ar" style:country-complex="SA"/>
    </style:style>
    <style:style style:name="T61" style:family="text">
      <style:text-properties fo:font-size="12pt" fo:font-weight="bold" officeooo:rsid="00a4f667" style:font-size-asian="12pt" style:font-weight-asian="bold" style:font-size-complex="12pt" style:language-complex="ar" style:country-complex="SA"/>
    </style:style>
    <style:style style:name="T62" style:family="text">
      <style:text-properties fo:font-size="12pt" fo:font-weight="bold" officeooo:rsid="0020d8d6" style:font-size-asian="12pt" style:font-weight-asian="bold" style:font-size-complex="12pt" style:language-complex="ar" style:country-complex="SA"/>
    </style:style>
    <style:style style:name="T63" style:family="text">
      <style:text-properties fo:font-size="12pt" fo:font-weight="bold" officeooo:rsid="0020e1c8" style:font-size-asian="12pt" style:font-weight-asian="bold" style:font-size-complex="12pt" style:language-complex="ar" style:country-complex="SA"/>
    </style:style>
    <style:style style:name="T64" style:family="text">
      <style:text-properties fo:font-size="12pt" style:font-size-asian="12pt" style:font-size-complex="12pt" style:language-complex="ar" style:country-complex="SA"/>
    </style:style>
    <style:style style:name="T65" style:family="text">
      <style:text-properties fo:font-size="12pt" officeooo:rsid="0020e1c8" style:font-size-asian="12pt" style:font-size-complex="12pt" style:language-complex="ar" style:country-complex="SA"/>
    </style:style>
    <style:style style:name="T66" style:family="text">
      <style:text-properties style:font-style-complex="italic"/>
    </style:style>
    <style:style style:name="T67" style:family="text">
      <style:text-properties officeooo:rsid="001f1a5a"/>
    </style:style>
    <style:style style:name="T68" style:family="text">
      <style:text-properties officeooo:rsid="001fa0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1"><text:span text:style-name="T62">Exemple de trame</text:span><text:span text:style-name="T60"> de </text:span><text:span text:style-name="T61">p</text:span><text:span text:style-name="T60">rocès-verbal </text:span><text:span text:style-name="T63">de constatation </text:span><text:span text:style-name="T64">d'infraction(s) </text:span></text:p>
            <text:p text:style-name="P31"><text:span text:style-name="T64">au </text:span><text:span text:style-name="T65">c</text:span><text:span text:style-name="T64">ode de l'urbanisme</text:span></text:p>
          </table:table-cell>
        </table:table-row>
      </table:table>
      <text:p text:style-name="P27"/>
      <text:p text:style-name="P5">(SUR PAPIER A EN-TETE DE L’AUTORITE)</text:p>
      <text:p text:style-name="P28"/>
      <text:p text:style-name="P32">Vu le Code général des collectivités territoriales,</text:p>
      <text:p text:style-name="P32">Vu les articles 28 et 431 du Code de procédure pénale ;</text:p>
      <text:p text:style-name="P32">Vu le <text:span text:style-name="T67">code de l’urbanisme et notamment se</text:span>s articles L. 480-1 <text:span text:style-name="T13">et R. 480-3 ;</text:span></text:p>
      <text:p text:style-name="P22"/>
      <text:p text:style-name="P34"><text:span text:style-name="T45">Nous soussigné(</text:span>e<text:span text:style-name="T45">)(</text:span>s<text:span text:style-name="T45">),</text:span> <text:span text:style-name="T45">(</text:span><text:span text:style-name="T21">n</text:span><text:span text:style-name="T13">om, prénom, qualité du ou des agents ayant procédé personnellement à la constatation des infractions</text:span><text:span text:style-name="T45">), </text:span><text:span text:style-name="T47">c</text:span><text:span text:style-name="T29">ommissionné(e) et assermenté(e) au titre du code de l’urbanisme ou agissant en tant qu’officier de police judiciaire</text:span></text:p>
      <text:p text:style-name="P34"><text:span text:style-name="T45">en fonction à (</text:span><text:span text:style-name="T21">...</text:span><text:span text:style-name="T45">)</text:span></text:p>
      <text:p text:style-name="P22"/>
      <text:p text:style-name="P32">certifions avoir procédé personnellement aux opérations et constatations suivantes :</text:p>
      <text:p text:style-name="P22"/>
      <text:p text:style-name="P34"><text:span text:style-name="T45">Le (</text:span><text:span text:style-name="T13">date et heure</text:span><text:span text:style-name="T45">),</text:span></text:p>
      <text:p text:style-name="P22"/>
      <text:p text:style-name="P32">En tournée d’inspection,</text:p>
      <text:p text:style-name="P22"/>
      <text:p text:style-name="P34"><text:span text:style-name="T51">OU</text:span> </text:p>
      <text:p text:style-name="P23"/>
      <text:p text:style-name="P34"><text:span text:style-name="T45">A la requête de (</text:span><text:span text:style-name="T21">à </text:span><text:span text:style-name="T13">renseigner lorsque le service est saisi par le maire, le procureur de la République ou le préfet</text:span><text:span text:style-name="T45">),</text:span></text:p>
      <text:p text:style-name="P22"/>
      <text:p text:style-name="P34"><text:span text:style-name="T45">Accompagné de (</text:span><text:span text:style-name="T21">d</text:span><text:span text:style-name="T13">ans l’hypothèse où d’autres agents participent aux opérations de constatation, indiquer leurs noms, prénoms et qualité, ainsi que leur service d’appartenance</text:span>),</text:p>
      <text:p text:style-name="P23"/>
      <text:p text:style-name="P34"><text:span text:style-name="T45">En présence </text:span><text:span text:style-name="T46">de …...</text:span><text:span text:style-name="T45">, se déclarant être (</text:span><text:span text:style-name="T13">nom, prénom, état civil, domicile, profession ou qualité</text:span><text:span text:style-name="T45">),</text:span><text:span text:style-name="T39"> </text:span></text:p>
      <text:p text:style-name="P7"/>
      <text:p text:style-name="P33">OU</text:p>
      <text:p text:style-name="P24"/>
      <text:p text:style-name="P34"><text:span text:style-name="T45">En l’absence </text:span><text:span text:style-name="T46">de ...</text:span><text:span text:style-name="T45">,</text:span></text:p>
      <text:p text:style-name="P22"/>
      <text:p text:style-name="P25">Personnes susceptibles d’être entendues</text:p>
      <text:p text:style-name="P20">les utilisateurs du sol, les bénéficiaires des travaux, les architectes, les entrepreneurs ou autres personnes responsables de l'exécution desdits travaux</text:p>
      <text:p text:style-name="P22"/>
      <text:p text:style-name="P26">Constat</text:p>
      <text:p text:style-name="P34"><text:span text:style-name="T45">Nous sommes présenté(</text:span>e<text:span text:style-name="T45">)(</text:span>s<text:span text:style-name="T45">)</text:span> <text:span text:style-name="T45">sur l’unité foncière cadastrée section (</text:span><text:span text:style-name="T25">…</text:span><text:span text:style-name="T45">) n° (</text:span><text:span text:style-name="T25">…</text:span><text:span text:style-name="T45">) située à (</text:span><text:span text:style-name="T13">adresse et description précise du ou des lieux du constat d’infraction</text:span><text:span text:style-name="T45">) et en zone </text:span><text:span text:style-name="T58">(</text:span><text:span text:style-name="T22">indiquer le zonage et les références des documents d’urbanisme</text:span><text:span text:style-name="T58">)</text:span><text:span text:style-name="T45">,</text:span></text:p>
      <text:p text:style-name="P22"/>
      <text:p text:style-name="P23"><text:span text:style-name="T52">NB:</text:span><text:span text:style-name="T53"> <text:s/></text:span><text:span text:style-name="T40">Si la commune n'est pas dotée d'un document d'urbanisme, indiquer la localisation des travaux en cause par rapport aux parties urbanisées de la commune au moment du constat.</text:span></text:p>
      <text:p text:style-name="P23"/>
      <text:list xml:id="list1393743413197796270" text:style-name="WW8Num2">
        <text:list-header>
          <text:p text:style-name="P40">Préciser les éventuelles servitudes applicables à la zone (PPR, champ de visibilité d'un monument historique, ZPPAUP, loi littoral, loi montagne, etc...)</text:p>
        </text:list-header>
      </text:list>
      <text:p text:style-name="P36"/>
      <text:p text:style-name="P37"/>
      <text:p text:style-name="P35"><text:soft-page-break/><text:span text:style-name="T45">Et avons constaté (</text:span><text:span text:style-name="T13">préciser selon quel procédé et de quel endroit les constatations ont été opérées – </text:span><text:span text:style-name="T26">pour exemple :</text:span><text:span text:style-name="T13"> de l’intérieur </text:span><text:span text:style-name="T30">de la propriété privée </text:span><text:span text:style-name="T31">en joignant en annexe du PV l’autorisation écrite de pénétrer la propriété signée par l’occupant ou </text:span><text:span text:style-name="T13">de la voie publique notamment en cas de refus d’accès, etc.</text:span><text:span text:style-name="T31">). </text:span><text:span text:style-name="T27">Exemple pour ce dernier cas :</text:span><text:span text:style-name="T28"> depuis l’extérieur, m’étant vu opposer un refus d’accès à la propriété par (nom, prénom, qualité), à qui j’ai indiqué que cette attitude constitue un obstacle au droit de visite, infraction prévue et réprimée par l’article L.480-12 du Code de l’urbanisme, éventuellement préciser que la personne a signé l'imprimé de refus de laisser pénétrer sa propriété</text:span><text:span text:style-name="T59">),</text:span></text:p>
      <text:p text:style-name="P9"/>
      <text:p text:style-name="P17"><text:span text:style-name="T3">NB:</text:span><text:span text:style-name="T2"> </text:span><text:span text:style-name="T56">si la constatation est effectuée de l'intérieur d'une propriété privée, recueillir impérativement </text:span><text:span text:style-name="T52">l'accord manuscrit de l'occupan</text:span><text:span text:style-name="T53">t </text:span><text:span text:style-name="T55">est</text:span><text:span text:style-name="T54"> </text:span><text:span text:style-name="T55">à joindre (en annexe du PV)</text:span></text:p>
      <text:p text:style-name="P8"/>
      <text:p text:style-name="P8">Les faits suivants : (<text:span text:style-name="T24">détailler et caractériser précisément les infractions - </text:span><text:span text:style-name="T21">éléments constitutifs des infractions pénales comportant les données chiffrées disponibles ou les c</text:span><text:span text:style-name="T23">o</text:span><text:span text:style-name="T21">tes nécessaires</text:span>).</text:p>
      <text:p text:style-name="P8"/>
      <text:p text:style-name="P38"><text:span text:style-name="T4">NB:</text:span><text:span text:style-name="T9"> </text:span><text:span text:style-name="T41"><text:s/></text:span><text:span text:style-name="T42">La longueur des développements portés ici peut varier de quelques lignes à plusieurs pages si nécessaire. Des renvois à des annexes au procès-verbal, émargées par l’agent, sont toujours possibles voire souhaitables.</text:span></text:p>
      <text:p text:style-name="P39"/>
      <text:p text:style-name="P15">En cas d’obstacle à l’exercice des fonctions, faire établir un procès-verbal distinct par un O.P.J., l’infraction prévue à l’article L. 480-12 n’étant pas de la compétence de l’agent assermenté.</text:p>
      <text:p text:style-name="P13"/>
      <text:p text:style-name="P8"/>
      <text:p text:style-name="P3"><text:span text:style-name="T10">* Mentionnons que sur place, nous avons rencontré M ET/</text:span><text:span text:style-name="T5">OU</text:span><text:span text:style-name="T10"> Mme… (</text:span><text:span text:style-name="T16">nom, prénom et qualité</text:span><text:span text:style-name="T10">), qui nous a/ont spontanément déclaré</text:span></text:p>
      <text:p text:style-name="P4"/>
      <text:p text:style-name="P3"><text:span text:style-name="T10">* Mentionnons que l’audition de M </text:span><text:span text:style-name="T5">ET/OU</text:span><text:span text:style-name="T10"> Mme…(</text:span><text:span text:style-name="T16">nom, prénom, qualité</text:span><text:span text:style-name="T10">) pourrait s’avérer utile dans le cadre d’une enquête complémentaire (</text:span><text:span text:style-name="T16">pour telle raison</text:span><text:span text:style-name="T10">).</text:span></text:p>
      <text:p text:style-name="P8"/>
      <text:p text:style-name="P13"><text:span text:style-name="T2">* Mentionnons qu’à l’issue de la visite, nous nous sommes transportés à la mairie de (</text:span><text:span text:style-name="T8">…</text:span><text:span text:style-name="T2">) et avons constaté/vérifié/appris </text:span><text:span text:style-name="T11">que l’unité foncière est cadastrée (</text:span><text:span text:style-name="T12">…</text:span><text:span text:style-name="T11">)</text:span><text:span text:style-name="T6"> ; </text:span><text:span text:style-name="T11">que le document d’urbanisme applicable au terrain prévoit (…) </text:span><text:span text:style-name="T7">OU</text:span><text:span text:style-name="T11"> est en cours de révision ; qu’une procédure de régularisation est en cours ; etc.</text:span></text:p>
      <text:p text:style-name="P10"/>
      <text:p text:style-name="P10"/>
      <text:p text:style-name="P11">Les faits rapportés ci-dessus constituent les infractions au Code de l’urbanisme suivantes : </text:p>
      <text:p text:style-name="P13"/>
      <text:p text:style-name="P13"><text:span text:style-name="T44">Quelques exemples (liste non-exhaustive)</text:span><text:span text:style-name="T43"> :</text:span><text:span text:style-name="T18"> </text:span></text:p>
      <text:p text:style-name="P18"/>
      <text:list xml:id="list1308680133814026065" text:style-name="WW8Num3">
        <text:list-header>
          <text:p text:style-name="P41"><text:span text:style-name="T15">Exécution de travaux non autorisés par un permis de construire : </text:span><text:span text:style-name="T19">délit prévu par les articles L421-1, R421-1 et R421-14 du Code de l’urbanisme et réprimé par les articles </text:span><text:span text:style-name="T17">L.480-4-1</text:span><text:span text:style-name="T19">, L.480-5 et L.480-7 dudit Code NATINF 341)</text:span></text:p>
        </text:list-header>
      </text:list>
      <text:p text:style-name="P19"/>
      <text:list xml:id="list114701513525224" text:continue-numbering="true" text:style-name="WW8Num3">
        <text:list-header>
          <text:p text:style-name="P41"><text:span text:style-name="T15">Infraction aux dispositions du plan local d'urbanisme ou du plan d'occupation des sols : </text:span><text:span text:style-name="T19">délit prévu par les art</text:span><text:span text:style-name="T32">icles L.610-1 AL.1, L.151-2, L.151-8, L.151-9A42, L.152-1, L.174-4 </text:span><text:span text:style-name="T33"><text:s/></text:span><text:span text:style-name="T19">du Code de l’urbanisme et réprimé par les articles L.610-1 AL.1, L.480-4 AL.1, L.480-5, L.480-7 <text:s/>dudit Code (NATINF 4572)</text:span></text:p>
        </text:list-header>
      </text:list>
      <text:p text:style-name="P21">NB : En cas d’infraction à un document d’urbanisme, viser les articles du règlement de celui-ci ou toute disposition pertinente <text:span text:style-name="T68">et joindre l’extrait du règement correspondant en annexe du PV)</text:span></text:p>
      <text:p text:style-name="P21"/>
      <text:list xml:id="list114702354785287" text:continue-numbering="true" text:style-name="WW8Num3">
        <text:list-header>
          <text:p text:style-name="P41"><text:span text:style-name="T15">Coupe ou abattage d'arbre irrégulier soumis a déclaration préalable dans un bois, forêt, parc d'une commune soumise à un plan local d'urbanisme ou espace boisé classé : </text:span><text:span text:style-name="T19">délit prévu par les articles L.610-1 2°, L.421-4, L.424-1, L.113-1, R.421-23 G) du Code de l’urbanisme et réprimé par les articles L.610-1 AL.2, L.480-4 AL.1, L.480-5, L.480-7 <text:s/>du même Code ; (numéro NATINF 4400)</text:span></text:p>
        </text:list-header>
      </text:list>
      <text:p text:style-name="P6"/>
      <text:list xml:id="list114701909332361" text:continue-numbering="true" text:style-name="WW8Num3">
        <text:list-header>
          <text:p text:style-name="P42"><text:span text:style-name="T38">O</text:span><text:span text:style-name="T37">bstacle aux fonctions d’une autorit</text:span><text:span text:style-name="T38">é</text:span><text:span text:style-name="T37">, d’un fonctionnaire ou d’un agent habilit</text:span><text:span text:style-name="T38">é</text:span><text:span text:style-name="T37"> </text:span><text:span text:style-name="T38">à</text:span><text:span text:style-name="T37"> exercer des missions de </text:span><text:span text:style-name="T38">contrôle</text:span><text:span text:style-name="T37"> administratif de la conformit</text:span><text:span text:style-name="T38">é</text:span><text:span text:style-name="T37"> des constructions, am</text:span><text:span text:style-name="T38">é</text:span><text:span text:style-name="T37">nagements, installations et travaux</text:span><text:span text:style-name="T35"> : délit prévu par les articles </text:span><text:span text:style-name="T32">L.480‑12, L.461‑1, L.461‑2, L.461‑3 C.URBANISME. </text:span><text:span text:style-name="T35"><text:s/></text:span><text:span text:style-name="T20">du Code de l’urbanisme</text:span><text:span text:style-name="T35">, et réprimé par l’article L.480-12 d</text:span><text:span text:style-name="T20">u Code de l’urbanisme</text:span><text:span text:style-name="T35"> (NATINF </text:span><text:span text:style-name="T36">33057</text:span><text:span text:style-name="T35">)</text:span></text:p>
          <text:p text:style-name="P43"><text:soft-page-break/>… </text:p>
        </text:list-header>
      </text:list>
      <text:p text:style-name="P6"/>
      <text:p text:style-name="P29">Clôture :</text:p>
      <text:p text:style-name="P13"><text:span text:style-name="T2">En foi de quoi avons rédigé le présent procès-verbal en </text:span><text:span text:style-name="T34">X</text:span><text:span text:style-name="T2"> exemplaires, accompagné de (</text:span><text:span text:style-name="T12">n</text:span><text:span text:style-name="T2">) annexes (</text:span><text:span text:style-name="T14">n=</text:span><text:span text:style-name="T15">nombre de</text:span><text:span text:style-name="T14"> planches photographiques</text:span><text:span text:style-name="T15"> + nombre de</text:span><text:span text:style-name="T14"> plans</text:span><text:span text:style-name="T15"> + nombre de </text:span><text:span text:style-name="T14">copies du document d’urbanisme + nombre de documents du cadastre + etc.</text:span><text:span text:style-name="T2">) pour être transmis à Monsieur le procureur de la République près le TGI de (</text:span><text:span text:style-name="T14">juridiction territorialement compétente, avec l’adresse complète</text:span><text:span text:style-name="T1">).</text:span></text:p>
      <text:p text:style-name="P14"><text:span text:style-name="T2">Clos le (</text:span><text:span text:style-name="T14">date</text:span><text:span text:style-name="T2">) à (</text:span><text:span text:style-name="T14">heure</text:span><text:span text:style-name="T2">)</text:span></text:p>
      <text:p text:style-name="P30"><text:span text:style-name="T1">Signature (</text:span><text:span text:style-name="T8">s</text:span><text:span text:style-name="T1">) de(</text:span><text:span text:style-name="T8">s</text:span><text:span text:style-name="T1">) agent(</text:span><text:span text:style-name="T8">s</text:span><text:span text:style-name="T1">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NB:</text:span><text:span text:style-name="T2"> </text:span></text:p>
      <text:p text:style-name="P17"><text:span text:style-name="T56">1) </text:span><text:span text:style-name="T57">Identification et </text:span><text:span text:style-name="T56">signature de l'agent </text:span><text:span text:style-name="T57">habilité à constater l’infraction </text:span><text:span text:style-name="T56">constitue une formalité substantielle du procès-verbal.</text:span></text:p>
      <text:p text:style-name="P16"><text:span text:style-name="T66">2) Le procès-verbal, étant un acte de procédure pénale, il ne peut être diffusé. Seule sa communication au </text:span><text:span text:style-name="T48">parquet </text:span><text:span text:style-name="T49">et au </text:span><text:span text:style-name="T50">P</text:span><text:span text:style-name="T49">réfet </text:span><text:span text:style-name="T48">est autoris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0pt" fo:font-weight="bold" style:font-name-asian="SimSun1" style:font-family-asian="SimSun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fr" fo:country="FR" officeooo:paragraph-rsid="0097af1f"/>
    </style:style>
    <style:style style:name="MP2" style:family="paragraph" style:parent-style-name="Footer">
      <style:paragraph-properties fo:text-align="end" style:justify-single-word="false"/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1cm" fo:margin-bottom="1cm" fo:margin-left="1.73cm" fo:margin-right="2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6cm" style:num-format="1" style:print-orientation="portrait" fo:margin-top="1cm" fo:margin-bottom="1cm" fo:margin-left="1.753cm" fo:margin-right="2.34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sion_20_19" style:display-name="Conversion 19" style:page-layout-name="Mpm2" style:next-style-name="Conversion_20_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Conversion_20_1" style:display-name="Conversion 1" style:page-layout-name="Mpm3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1:47: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image-count="0" meta:object-count="0" meta:page-count="3" meta:paragraph-count="48" meta:word-count="958" meta:character-count="6277" meta:non-whitespace-character-count="5353"/>
  </office:meta>
</office:document-meta>
</file>